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agmatica-Bold" svg:font-family="Pragmatica-Bold, 'Times New Roman'"/>
    <style:font-face style:name="Pragmatica-Book" svg:font-family="Pragmatica-Book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15cm" fo:margin-left="-0.191cm" table:align="left" style:writing-mode="lr-tb"/>
    </style:style>
    <style:style style:name="Таблица1.A" style:family="table-column">
      <style:table-column-properties style:column-width="5.607cm"/>
    </style:style>
    <style:style style:name="Таблица1.B" style:family="table-column">
      <style:table-column-properties style:column-width="11.208cm"/>
    </style:style>
    <style:style style:name="Таблица1.1" style:family="table-row">
      <style:table-row-properties style:min-row-height="0.1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2cm" table:align="left" style:writing-mode="lr-tb"/>
    </style:style>
    <style:style style:name="Таблица2.A" style:family="table-column">
      <style:table-column-properties style:column-width="4.528cm"/>
    </style:style>
    <style:style style:name="Таблица2.B" style:family="table-column">
      <style:table-column-properties style:column-width="6.357cm"/>
    </style:style>
    <style:style style:name="Таблица2.C" style:family="table-column">
      <style:table-column-properties style:column-width="5.807cm"/>
    </style:style>
    <style:style style:name="Таблица2.1" style:family="table-row">
      <style:table-row-properties style:min-row-height="0.106cm" fo:keep-together="auto"/>
    </style:style>
    <style:style style:name="Таблица2.A1" style:family="table-cell">
      <style:table-cell-properties style:vertical-align="middle" fo:padding-left="0.101cm" fo:padding-right="0.101cm" fo:padding-top="0.101cm" fo:padding-bottom="0.125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="0cm" fo:border="0.5pt solid #000000" style:writing-mode="lr-tb"/>
    </style:style>
    <style:style style:name="Таблица2.A2" style:family="table-cell">
      <style:table-cell-properties style:vertical-align="top" fo:padding="0.12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="0cm" fo:border="0.5pt solid #000000" style:writing-mode="lr-tb"/>
    </style:style>
    <style:style style:name="Таблица3" style:family="table">
      <style:table-properties style:width="16.155cm" fo:margin-left="-0.191cm" table:align="left" style:writing-mode="lr-tb"/>
    </style:style>
    <style:style style:name="Таблица3.A" style:family="table-column">
      <style:table-column-properties style:column-width="5.278cm"/>
    </style:style>
    <style:style style:name="Таблица3.B" style:family="table-column">
      <style:table-column-properties style:column-width="10.878cm"/>
    </style:style>
    <style:style style:name="Таблица3.1" style:family="table-row">
      <style:table-row-properties style:min-row-height="0.106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-0.191cm" table:align="left" style:writing-mode="lr-tb"/>
    </style:style>
    <style:style style:name="Таблица4.A" style:family="table-column">
      <style:table-column-properties style:column-width="7.257cm"/>
    </style:style>
    <style:style style:name="Таблица4.B" style:family="table-column">
      <style:table-column-properties style:column-width="9.756cm"/>
    </style:style>
    <style:style style:name="Таблица4.1" style:family="table-row">
      <style:table-row-properties style:min-row-height="0.10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22cm" fo:margin-left="-0.191cm" table:align="left" style:writing-mode="lr-tb"/>
    </style:style>
    <style:style style:name="Таблица5.A" style:family="table-column">
      <style:table-column-properties style:column-width="5.937cm"/>
    </style:style>
    <style:style style:name="Таблица5.B" style:family="table-column">
      <style:table-column-properties style:column-width="5.692cm"/>
    </style:style>
    <style:style style:name="Таблица5.C" style:family="table-column">
      <style:table-column-properties style:column-width="5.193cm"/>
    </style:style>
    <style:style style:name="Таблица5.1" style:family="table-row">
      <style:table-row-properties style:min-row-height="0.10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332cm" fo:margin-left="-0.191cm" table:align="left" style:writing-mode="lr-tb"/>
    </style:style>
    <style:style style:name="Таблица6.A" style:family="table-column">
      <style:table-column-properties style:column-width="5.798cm"/>
    </style:style>
    <style:style style:name="Таблица6.B" style:family="table-column">
      <style:table-column-properties style:column-width="4.757cm"/>
    </style:style>
    <style:style style:name="Таблица6.C" style:family="table-column">
      <style:table-column-properties style:column-width="5.777cm"/>
    </style:style>
    <style:style style:name="Таблица6.1" style:family="table-row">
      <style:table-row-properties style:min-row-height="0.10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152cm" fo:margin-left="-0.191cm" table:align="left" style:writing-mode="lr-tb"/>
    </style:style>
    <style:style style:name="Таблица7.A" style:family="table-column">
      <style:table-column-properties style:column-width="5.607cm"/>
    </style:style>
    <style:style style:name="Таблица7.B" style:family="table-column">
      <style:table-column-properties style:column-width="5.937cm"/>
    </style:style>
    <style:style style:name="Таблица7.1" style:family="table-row">
      <style:table-row-properties style:min-row-height="0.106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321cm" fo:margin-left="-0.191cm" table:align="left" style:writing-mode="lr-tb"/>
    </style:style>
    <style:style style:name="Таблица8.A" style:family="table-column">
      <style:table-column-properties style:column-width="4.533cm"/>
    </style:style>
    <style:style style:name="Таблица8.B" style:family="table-column">
      <style:table-column-properties style:column-width="5.692cm"/>
    </style:style>
    <style:style style:name="Таблица8.C" style:family="table-column">
      <style:table-column-properties style:column-width="7.096cm"/>
    </style:style>
    <style:style style:name="Таблица8.1" style:family="table-row">
      <style:table-row-properties style:min-row-height="0.106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662cm" fo:margin-left="-0.191cm" table:align="left" style:writing-mode="lr-tb"/>
    </style:style>
    <style:style style:name="Таблица9.A" style:family="table-column">
      <style:table-column-properties style:column-width="4.533cm"/>
    </style:style>
    <style:style style:name="Таблица9.B" style:family="table-column">
      <style:table-column-properties style:column-width="5.032cm"/>
    </style:style>
    <style:style style:name="Таблица9.C" style:family="table-column">
      <style:table-column-properties style:column-width="7.096cm"/>
    </style:style>
    <style:style style:name="Таблица9.1" style:family="table-row">
      <style:table-row-properties style:min-row-height="0.106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7.145cm" fo:margin-left="-0.191cm" table:align="left" style:writing-mode="lr-tb"/>
    </style:style>
    <style:style style:name="Таблица10.A" style:family="table-column">
      <style:table-column-properties style:column-width="5.937cm"/>
    </style:style>
    <style:style style:name="Таблица10.B" style:family="table-column">
      <style:table-column-properties style:column-width="11.208cm"/>
    </style:style>
    <style:style style:name="Таблица10.1" style:family="table-row">
      <style:table-row-properties style:min-row-height="0.10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6.651cm" fo:margin-left="-0.191cm" table:align="left" style:writing-mode="lr-tb"/>
    </style:style>
    <style:style style:name="Таблица11.A" style:family="table-column">
      <style:table-column-properties style:column-width="4.948cm"/>
    </style:style>
    <style:style style:name="Таблица11.B" style:family="table-column">
      <style:table-column-properties style:column-width="2.701cm"/>
    </style:style>
    <style:style style:name="Таблица11.D" style:family="table-column">
      <style:table-column-properties style:column-width="6.302cm"/>
    </style:style>
    <style:style style:name="Таблица11.1" style:family="table-row">
      <style:table-row-properties style:min-row-height="0.10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Primitka_20__28_PRIMITKA_29_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Primitka_20__28_PRIMITKA_29_">
      <style:text-properties style:font-name="Times New Roman" fo:font-size="10pt" style:font-size-asian="10pt" style:font-name-complex="Times New Roman" style:font-size-complex="10pt" style:text-scale="100%"/>
    </style:style>
    <style:style style:name="P3" style:family="paragraph" style:parent-style-name="Stroke_20__28_Ch_5f_6_20_Міністерства_29_">
      <style:paragraph-properties>
        <style:tab-stops>
          <style:tab-stop style:position="7.832cm" style:type="center"/>
          <style:tab-stop style:position="11.183cm" style:type="center"/>
          <style:tab-stop style:position="13.6cm" style:type="right"/>
        </style:tab-stops>
      </style:paragraph-properties>
    </style:style>
    <style:style style:name="P4" style:family="paragraph" style:parent-style-name="Stroke_20__28_Ch_5f_6_20_Міністерства_29_">
      <style:text-properties style:font-name="Times New Roman" fo:font-size="11pt" style:font-size-asian="11pt" style:font-name-complex="Times New Roman" style:font-size-complex="11pt" style:text-scale="100%"/>
    </style:style>
    <style:style style:name="P5" style:family="paragraph" style:parent-style-name="Stroke_20__28_Ch_5f_6_20_Міністерства_29_">
      <style:text-properties style:font-name="Times New Roman" fo:font-size="10pt" style:font-size-asian="10pt" style:font-name-complex="Times New Roman" style:font-size-complex="10pt" style:text-scale="100%"/>
    </style:style>
    <style:style style:name="P6" style:family="paragraph" style:parent-style-name="Stroke_20__28_Ch_5f_6_20_Міністерства_29_">
      <style:paragraph-properties fo:margin-left="7.001cm" fo:margin-right="0cm" fo:text-indent="0cm" style:auto-text-indent="false"/>
      <style:text-properties style:font-name="Times New Roman" fo:font-size="10pt" style:font-size-asian="10pt" style:font-name-complex="Times New Roman" style:font-size-complex="10pt" style:text-scale="100%"/>
    </style:style>
    <style:style style:name="P7" style:family="paragraph" style:parent-style-name="Stroke_20__28_Ch_5f_6_20_Міністерства_29_">
      <style:paragraph-properties fo:margin-left="2.54cm" fo:margin-right="0cm" fo:text-indent="0cm" style:auto-text-indent="false"/>
      <style:text-properties style:font-name="Times New Roman" fo:font-size="10pt" style:font-size-asian="10pt" style:font-name-complex="Times New Roman" style:font-size-complex="10pt" style:text-scale="100%"/>
    </style:style>
    <style:style style:name="P8" style:family="paragraph" style:parent-style-name="Stroke_20__28_Ch_5f_6_20_Міністерства_29_">
      <style:paragraph-properties fo:margin-left="0.388cm" fo:margin-right="0.123cm" fo:text-indent="0cm" style:auto-text-indent="false"/>
    </style:style>
    <style:style style:name="P9" style:family="paragraph" style:parent-style-name="Table_5f_shapka_20__28_TABL_29_">
      <style:text-properties style:font-name="Times New Roman" fo:font-size="11pt" style:font-size-asian="11pt" style:font-name-complex="Times New Roman" style:font-size-complex="11pt" style:text-scale="100%"/>
    </style:style>
    <style:style style:name="P10" style:family="paragraph" style:parent-style-name="_5b_Немає_20_стилю_20_абзацу_5d_">
      <style:paragraph-properties fo:line-height="100%" style:vertical-align="auto" style:snap-to-layout-grid="false"/>
      <style:text-properties fo:color="#000000" style:font-name="Times New Roman" fo:font-size="11pt" fo:language="uk" fo:country="UA" style:font-size-asian="11pt" style:font-name-complex="Times New Roman" style:font-size-complex="11pt" style:text-scale="100%"/>
    </style:style>
    <style:style style:name="P11" style:family="paragraph" style:parent-style-name="_5b_Немає_20_стилю_20_абзацу_5d_">
      <style:paragraph-properties fo:line-height="100%" style:vertical-align="auto" style:snap-to-layout-grid="false"/>
      <style:text-properties fo:color="#000000" fo:font-size="11pt" fo:language="uk" fo:country="UA" style:font-size-asian="11pt" style:font-size-complex="11pt"/>
    </style:style>
    <style:style style:name="P12" style:family="paragraph" style:parent-style-name="Додаток_20__2116__20__28_Ch_5f_6_20_Міністерства_29_" style:master-page-name="Standard">
      <style:paragraph-properties fo:margin-top="1.199cm" fo:margin-bottom="0cm" loext:contextual-spacing="false" style:page-number="auto"/>
      <style:text-properties style:font-name="Times New Roman" fo:font-size="11pt" style:font-size-asian="11pt" style:font-name-complex="Times New Roman" style:font-size-complex="11pt" style:text-scale="100%"/>
    </style:style>
    <style:style style:name="P13" style:family="paragraph" style:parent-style-name="Додаток_20__2116__20__28_Ch_5f_6_20_Міністерства_29_">
      <style:paragraph-properties fo:margin-top="0.3cm" fo:margin-bottom="0cm" loext:contextual-spacing="false"/>
      <style:text-properties style:font-name="Times New Roman" fo:font-size="11pt" style:font-size-asian="11pt" style:font-name-complex="Times New Roman" style:font-size-complex="11pt" style:text-scale="100%"/>
    </style:style>
    <style:style style:name="P14" style:family="paragraph" style:parent-style-name="Додаток_20__2116__20__28_Ch_5f_6_20_Міністерства_29_">
      <style:paragraph-properties fo:margin-top="0.101cm" fo:margin-bottom="0cm" loext:contextual-spacing="false"/>
    </style:style>
    <style:style style:name="P15" style:family="paragraph" style:parent-style-name="Додаток_20__2116__20__28_Ch_5f_6_20_Міністерства_29_">
      <style:paragraph-properties fo:margin-top="0.101cm" fo:margin-bottom="0cm" loext:contextual-spacing="false"/>
      <style:text-properties style:font-name="Times New Roman" fo:font-size="11pt" style:font-size-asian="11pt" style:font-name-complex="Times New Roman" style:font-size-complex="11pt" style:text-scale="100%"/>
    </style:style>
    <style:style style:name="P16" style:family="paragraph" style:parent-style-name="Заголовок_20_Додатка_20__28_Ch_5f_6_20_Міністерства_29_">
      <style:paragraph-properties fo:margin-top="0.4cm" fo:margin-bottom="0.199cm" loext:contextual-spacing="false"/>
    </style:style>
    <style:style style:name="P17" style:family="paragraph" style:parent-style-name="Основной_20_текст_20__28_Ch_5f_6_20_Міністерства_29_">
      <style:text-properties style:font-name="Times New Roman" fo:font-size="11pt" style:font-size-asian="11pt" style:font-name-complex="Times New Roman" style:font-size-complex="11pt" style:text-scale="100%"/>
    </style:style>
    <style:style style:name="P18" style:family="paragraph" style:parent-style-name="Основной_20_текст_20__28_Ch_5f_6_20_Міністерства_29_">
      <style:paragraph-properties fo:margin-left="0cm" fo:margin-right="0cm" fo:text-indent="0cm" style:auto-text-indent="false"/>
    </style:style>
    <style:style style:name="P19" style:family="paragraph" style:parent-style-name="Основной_20_текст_20__28_Ch_5f_6_20_Міністерства_29_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Основной_20_текст_20__28_Ch_5f_6_20_Міністерства_29_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21" style:family="paragraph" style:parent-style-name="Основной_20_текст_20__28_Ch_5f_6_20_Міністерства_29_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22" style:family="paragraph" style:parent-style-name="Основной_20_текст_20__28_Ch_5f_6_20_Міністерства_29_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 style:text-scale="100%"/>
    </style:style>
    <style:style style:name="P23" style:family="paragraph" style:parent-style-name="Основной_20_текст_20__28_Ch_5f_6_20_Міністерства_29_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24" style:family="paragraph" style:parent-style-name="Основной_20_текст_20__28_Ch_5f_6_20_Міністерства_29_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Основной_20_текст_20__28_Ch_5f_6_20_Міністерства_29_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26" style:family="paragraph" style:parent-style-name="Основной_20_текст_20__28_Ch_5f_6_20_Міністерства_29_">
      <style:paragraph-properties fo:margin-left="0cm" fo:margin-right="0cm" fo:margin-top="0.049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27" style:family="paragraph" style:parent-style-name="Основной_20_текст_20__28_Ch_5f_6_20_Міністерства_29_">
      <style:paragraph-properties fo:margin-left="0cm" fo:margin-right="0cm" fo:margin-top="0.049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28" style:family="paragraph" style:parent-style-name="Основной_20_текст_20__28_Ch_5f_6_20_Міністерства_29_">
      <style:paragraph-properties fo:margin-top="0.199cm" fo:margin-bottom="0cm" loext:contextual-spacing="false"/>
    </style:style>
    <style:style style:name="P29" style:family="paragraph" style:parent-style-name="Основной_20_текст_20__28_без_20_абзаца_29__20__28_Ch_5f_6_20_Міністерства_29_">
      <style:paragraph-properties fo:margin-top="0.101cm" fo:margin-bottom="0cm" loext:contextual-spacing="false"/>
    </style:style>
    <style:style style:name="P30" style:family="paragraph" style:parent-style-name="Простой_20_подзаголовок_20__28_Ch_5f_6_20_Міністерства_29_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Простой_20_подзаголовок_20__28_Ch_5f_6_20_Міністерства_29_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P32" style:family="paragraph" style:parent-style-name="Простой_20_подзаголовок_20__28_Ch_5f_6_20_Міністерства_29_">
      <style:paragraph-properties fo:margin-left="0cm" fo:margin-right="0cm" fo:margin-top="0.199cm" fo:margin-bottom="0cm" loext:contextual-spacing="false" fo:text-align="center" style:justify-single-word="false" fo:text-indent="0cm" style:auto-text-indent="false"/>
    </style:style>
    <style:style style:name="P33" style:family="paragraph" style:parent-style-name="Простой_20_подзаголовок_20__28_Ch_5f_6_20_Міністерства_29_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text-scale="100%"/>
    </style:style>
    <style:style style:name="T1" style:family="text">
      <style:text-properties style:font-name="Times New Roman" fo:font-size="11pt" style:font-size-asian="11pt" style:font-name-complex="Times New Roman" style:font-size-complex="11pt" style:text-scale="100%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text-scale="100%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text-scale="100%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text-scale="100%"/>
    </style:style>
    <style:style style:name="T6" style:family="text">
      <style:text-properties style:font-name="Times New Roman" fo:font-size="12pt" style:font-size-asian="12pt" style:font-name-complex="Times New Roman" style:font-size-complex="12pt" style:text-scale="100%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Додаток 3<text:line-break/>до Порядку проведення технічного обстеження і прийняття в експлуатацію індивідуальних (садибних) житлових будинків, садових, дачних будинків, господарських (присадибних) будівель і споруд, будівель і споруд сільськогосподарського призначення, що за класом наслідків (відповідальності) належать до об’єктів з незначними наслідками (СС1), збудовані на земельній ділянці відповідного цільового призначення без дозвільного документа на виконання будівельних робіт<text:line-break/>(пункт 1 розділу III)</text:p>
      <text:p text:style-name="P13">ЗАРЕЄСТРОВАНО</text:p>
      <text:p text:style-name="P14"><text:span text:style-name="T1">___________________________________________________</text:span></text:p>
      <text:p text:style-name="P6">(найменування органу, який проводив реєстрацію)</text:p>
      <text:p text:style-name="P15">____ <text:s/>____________ 20___ року <text:s text:c="2"/>№ _______</text:p>
      <text:p text:style-name="P15">______________ <text:s text:c="2"/>____________________________________</text:p>
      <text:p text:style-name="P3"><text:span text:style-name="T1"><text:tab/></text:span><text:span text:style-name="T3">(підпис) <text:s text:c="7"/><text:tab/>(прізвище та ініціали посадової особи)<text:tab/></text:span></text:p>
      <text:p text:style-name="P14"><text:span text:style-name="T1">М.П.</text:span></text:p>
      <text:p text:style-name="P16"><text:span text:style-name="T1">ДЕКЛАРАЦІЯ <text:line-break/>про готовність об’єкта до експлуатації</text:span></text:p>
      <text:p text:style-name="P4">______________________________________________________________________________________</text:p>
      <text:p text:style-name="Stroke_20__28_Ch_5f_6_20_Міністерства_29_"><text:span text:style-name="T3"><text:s/>(найменування об’єкта, код об’єкта згідно з Державним класифікатором будівель та споруд ДК 018-2000)</text:span></text:p>
      <text:p text:style-name="P30"><text:span text:style-name="T1">_____________________________________________________________________________________</text:span></text:p>
      <text:p text:style-name="P31">ІНФОРМАЦІЯ ПРО ЗАМОВНИКА</text:p>
      <text:p text:style-name="P32"><text:span text:style-name="T4">Прізвище, ім’я, по батькові фізичної особи, місце проживання, серія і номер паспорта, ким і коли виданий, реєстраційний номер облікової картки платника податків з Державного реєстру фізичних осіб — платників податків (не зазначається фізичними особами,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у паспорті), номер телефону; найменування юридичної особи, місцезнаходження, ідентифікаційний код юридичної особи в Єдиному державному реєстрі підприємств та організацій України, номер телефону</text:span></text:p>
      <text:p text:style-name="P32"><text:span text:style-name="T1">_____________________________________________________________________________________</text:span></text:p>
      <text:p text:style-name="P33">_____________________________________________________________________________________</text:p>
      <text:p text:style-name="P33">_____________________________________________________________________________________</text:p>
      <text:p text:style-name="P32">ІНФОРМАЦІЯ ПРО ОБ’ЄКТ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1">Найменування об’єкта та його місцезнаходження </text:span></text:p>
          </table:table-cell>
          <table:table-cell table:style-name="Таблица1.A1" office:value-type="string">
            <text:p text:style-name="P22"/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21">Початок будівництва</text:p>
          </table:table-cell>
          <table:table-cell table:style-name="Таблица1.A1" office:value-type="string"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21">Закінчення будівництва</text:p>
          </table:table-cell>
          <table:table-cell table:style-name="Таблица1.A1" office:value-type="string"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">Загальна площа будівлі <text:line-break/>(кв.м)</text:span></text:p>
          </table:table-cell>
          <table:table-cell table:style-name="Таблица1.A1" office:value-type="string">
            <text:p text:style-name="P22"/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21">Поверховість</text:p>
          </table:table-cell>
          <table:table-cell table:style-name="Таблица1.A1" office:value-type="string"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21">Матеріали стін </text:p>
          </table:table-cell>
          <table:table-cell table:style-name="Таблица1.A1" office:value-type="string">
            <text:p text:style-name="P21">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21">Площа господарських</text:p>
            <text:p text:style-name="P21">(присадибних) будівель</text:p>
            <text:p text:style-name="P19"><text:span text:style-name="T1">і споруд (кв.м)</text:span></text:p>
          </table:table-cell>
          <table:table-cell table:style-name="Таблица1.A1" office:value-type="string">
            <text:p text:style-name="P22"/>
            <text:p text:style-name="P21"/>
            <text:p text:style-name="P19"><text:span text:style-name="T1">_______________________________________________</text:span></text:p>
          </table:table-cell>
        </table:table-row>
      </table:table>
      <text:p text:style-name="P29"><text:span text:style-name="T1">вид будівництва</text:span><text:span text:style-name="T6"> ________________________________________________________________</text:span></text:p>
      <text:p text:style-name="P7">(нове будівництво, реконструкція, капітальний ремонт)»;</text:p>
      <text:p text:style-name="P7"><text:soft-page-break/></text:p>
      <text:p text:style-name="P17"/>
      <text:p text:style-name="P33">ХАРАКТЕРИСТИКА ЖИТЛОВИХ ПРИМІЩЕ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Кількість кімнат</text:p>
          </table:table-cell>
          <table:table-cell table:style-name="Таблица2.B1" office:value-type="string">
            <text:p text:style-name="P9">Загальна площа (кв. м)</text:p>
          </table:table-cell>
          <table:table-cell table:style-name="Таблица2.C1" office:value-type="string">
            <text:p text:style-name="P9">Житлова площа (кв. м)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</table:table-row>
      </table:table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Перелік <text:line-break/>інженерного обладнання:</text:p>
          </table:table-cell>
          <table:table-cell table:style-name="Таблица3.A1" office:value-type="string">
            <text:p text:style-name="P20">водопровід, гаряче водопостачання, каналізація, сміттєпровід, опалення (центральне, пічне, від індивідуальних установок) (підкреслити потрібне)</text:p>
          </table:table-cell>
        </table:table-row>
      </table:table>
      <text:p text:style-name="P17"/>
      <text:p text:style-name="P18"><text:span text:style-name="T1">Площа вбудованих або прибудованих приміщень (кв.м) _______________</text:span></text:p>
      <text:p text:style-name="P31">ХАРАКТЕРИСТИКА НЕЖИТЛОВИХ ПРИМІЩ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___________________________________</text:p>
            <text:p text:style-name="P5">(назва нежитлового приміщення)</text:p>
          </table:table-cell>
          <table:table-cell table:style-name="Таблица4.A1" office:value-type="string">
            <text:p text:style-name="P18"><text:span text:style-name="T1"><text:s text:c="7"/>_________________________________________</text:span></text:p>
            <text:p text:style-name="P5">(функціональне призначення нежитлового приміщення)</text:p>
          </table:table-cell>
        </table:table-row>
      </table:table>
      <text:p text:style-name="P17"/>
      <text:p text:style-name="Основной_20_текст_20__28_Ch_5f_6_20_Міністерства_29_"><text:span text:style-name="T1">Об’єкт має такі основні показники: потужність, продуктивність, виробнича площа, протяжність, місткість, обсяг, пропускна, провізна здатність, кількість робочих місць тощо (заповнюється для будівель і споруд сільськогосподарського призначення, що за класом наслідків (відповідальності) належать до об’єктів з незначними наслідками (СС1), в одиницях виміру відповідно до цільової продукції або основних видів діяльності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___________________________</text:p>
            <text:p text:style-name="P5">(назва показника)</text:p>
          </table:table-cell>
          <table:table-cell table:style-name="Таблица5.A1" office:value-type="string">
            <text:p text:style-name="P23">___________________________</text:p>
            <text:p text:style-name="P5">(одиниця виміру)</text:p>
          </table:table-cell>
          <table:table-cell table:style-name="Таблица5.A1" office:value-type="string">
            <text:p text:style-name="P23">_______________________</text:p>
            <text:p text:style-name="P5">(кількість)</text:p>
          </table:table-cell>
        </table:table-row>
      </table:table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<text:span text:style-name="T1">__________________________</text:span></text:p>
            <text:p text:style-name="P5">(назва показника)</text:p>
          </table:table-cell>
          <table:table-cell table:style-name="Таблица6.A1" office:value-type="string">
            <text:p text:style-name="P23">______________________</text:p>
            <text:p text:style-name="P5">(одиниця виміру)</text:p>
          </table:table-cell>
          <table:table-cell table:style-name="Таблица6.A1" office:value-type="string">
            <text:p text:style-name="P23">___________________________</text:p>
            <text:p text:style-name="P5">(кількість)</text:p>
          </table:table-cell>
        </table:table-row>
      </table:table>
      <text:p text:style-name="P17"/>
      <text:p text:style-name="P31">ІНФОРМАЦІЯ ПРО ТЕХНІЧНИЙ ПАСПОРТ ОБ’ЄКТА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row table:style-name="Таблица7.1">
          <table:table-cell table:style-name="Таблица7.A1" office:value-type="string">
            <text:p text:style-name="P20">__________________________</text:p>
            <text:p text:style-name="P5">(ким виданий)</text:p>
          </table:table-cell>
          <table:table-cell table:style-name="Таблица7.A1" office:value-type="string">
            <text:p text:style-name="P23">___________________________</text:p>
            <text:p text:style-name="P5">(дата видачі)</text:p>
          </table:table-cell>
          <table:table-cell table:style-name="Таблица7.A1" office:value-type="string">
            <text:p text:style-name="P23">__________________________</text:p>
            <text:p text:style-name="P5">(номер)</text:p>
          </table:table-cell>
        </table:table-row>
      </table:table>
      <text:p text:style-name="P17"/>
      <text:p text:style-name="P33">ЗВІТ ПРО ПРОВЕДЕННЯ ТЕХНІЧНОГО ОБСТЕЖЕННЯ</text:p>
      <text:p text:style-name="P25"><text:span text:style-name="T3">(за </text:span>необхідності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">_____________________</text:p>
            <text:p text:style-name="P5">(ким виданий)</text:p>
          </table:table-cell>
          <table:table-cell table:style-name="Таблица8.A1" office:value-type="string">
            <text:p text:style-name="P23">___________________________</text:p>
            <text:p text:style-name="P5">(дата складання)</text:p>
          </table:table-cell>
          <table:table-cell table:style-name="Таблица8.A1" office:value-type="string">
            <text:p text:style-name="P23">________________________________</text:p>
            <text:p text:style-name="P5">(інформація про можливість надійної та безпечної експлуатації об’єкта)</text:p>
          </table:table-cell>
        </table:table-row>
      </table:table>
      <text:p text:style-name="P17"/>
      <text:p text:style-name="P33">ВІДМІТКА ПРО ПРОВЕДЕННЯ ТЕХНІЧНОГО ОБСТЕЖЕННЯ</text:p>
      <text:p text:style-name="P24"><text:span text:style-name="T3">(за </text:span>необхідності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0">_____________________</text:p>
            <text:p text:style-name="P5">(ким проставлено)</text:p>
          </table:table-cell>
          <table:table-cell table:style-name="Таблица9.A1" office:value-type="string">
            <text:p text:style-name="P23">_______________________</text:p>
            <text:p text:style-name="P5">(дата проставлення)</text:p>
          </table:table-cell>
          <table:table-cell table:style-name="Таблица9.A1" office:value-type="string">
            <text:p text:style-name="P23">________________________________</text:p>
            <text:p text:style-name="Stroke_20__28_Ch_5f_6_20_Міністерства_29_"><text:span text:style-name="T3">(інформація про можливість надійної та безпечної експлуатації об’єкта)</text:span></text:p>
          </table:table-cell>
        </table:table-row>
      </table:table>
      <text:p text:style-name="P17"/>
      <text:p text:style-name="P31">ІНФОРМАЦІЯ ПРО ЗЕМЕЛЬНУ ДІЛЯНКУ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1">Місце розташування</text:p>
          </table:table-cell>
          <table:table-cell table:style-name="Таблица10.A1" office:value-type="string">
            <text:p text:style-name="P21">_______________________________________________</text:p>
            <text:p text:style-name="P27">_______________________________________________</text:p>
          </table:table-cell>
        </table:table-row>
        <table:table-row table:style-name="Таблица10.1">
          <table:table-cell table:style-name="Таблица10.A1" office:value-type="string">
            <text:p text:style-name="P19"><text:span text:style-name="T1">Площа земельної ділянки<text:line-break/>(кв.м)</text:span></text:p>
          </table:table-cell>
          <table:table-cell table:style-name="Таблица10.A1" office:value-type="string">
            <text:p text:style-name="P22"/>
            <text:p text:style-name="P21">_______________________________________________</text:p>
          </table:table-cell>
        </table:table-row>
        <table:table-row table:style-name="Таблица10.1">
          <table:table-cell table:style-name="Таблица10.A1" office:value-type="string">
            <text:p text:style-name="P21">Кадастровий номер</text:p>
          </table:table-cell>
          <table:table-cell table:style-name="Таблица10.A1" office:value-type="string">
            <text:p text:style-name="P21">_______________________________________________</text:p>
          </table:table-cell>
        </table:table-row>
        <table:table-row table:style-name="Таблица10.1">
          <table:table-cell table:style-name="Таблица10.A1" office:value-type="string">
            <text:p text:style-name="P21">Цільове призначення</text:p>
          </table:table-cell>
          <table:table-cell table:style-name="Таблица10.A1" office:value-type="string">
            <text:p text:style-name="P21">_______________________________________________</text:p>
          </table:table-cell>
        </table:table-row>
        <table:table-row table:style-name="Таблица10.1">
          <table:table-cell table:style-name="Таблица10.A1" office:value-type="string">
            <text:p text:style-name="P21">Документ, що посвідчує право власності <text:line-break/><text:soft-page-break/>(користування) <text:line-break/>земельною ділянкою Форма власності <text:line-break/>або користування</text:p>
          </table:table-cell>
          <table:table-cell table:style-name="Таблица10.A1" office:value-type="string">
            <text:p text:style-name="P21">Назва ________________________________________</text:p>
            <text:p text:style-name="P27">Дата «____» ____________ <text:s text:c="5"/>року, № _________</text:p>
            <text:p text:style-name="P27"><text:soft-page-break/>Орган, який видав документ _______________</text:p>
            <text:p text:style-name="P21">_______________________________________________</text:p>
            <text:p text:style-name="P21">_______________________________________________</text:p>
          </table:table-cell>
        </table:table-row>
      </table:table>
      <text:p text:style-name="P17"/>
      <text:p text:style-name="P31">ВВАЖАТИ ЗАКІНЧЕНИЙ БУДІВНИЦТВОМ ОБ’ЄКТ <text:line-break/>ГОТОВИМ ДО ЕКСПЛУАТАЦІЇ</text:p>
      <text:p text:style-name="Основной_20_текст_20__28_Ch_5f_6_20_Міністерства_29_"><text:span text:style-name="T1">З метою забезпечення ведення єдиного реєстру документів, що дають право на виконання підготовчих та будівельних робіт і засвідчують прийняття в експлуатацію закінчених будівництвом об’єктів, відомостей про повернення на доопрацювання, відмову у видачі, скасування та анулювання зазначених документів відповідно до Закону України «Про захист персональних даних» </text:span></text:p>
      <text:p text:style-name="P29"><text:span text:style-name="T1">я, ____________________________________________________________________________________,</text:span></text:p>
      <text:p text:style-name="P8"><text:span text:style-name="T3">(прізвище, ім’я, по батькові фізичної особи)</text:span></text:p>
      <text:p text:style-name="P26">даю згоду на оброблення моїх персональних даних.</text:p>
      <text:p text:style-name="P28"><text:span text:style-name="T1">Мені відомо, що за подання даних не в повному обсязі та недостовірних даних у декларації про готовність об’єкта до експлуатації встановлено відповідальність згідно із чинним законодавством.</text:span></text:p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row table:style-name="Таблица11.1">
          <table:table-cell table:style-name="Таблица11.A1" office:value-type="string">
            <text:p text:style-name="P20">_______________________</text:p>
            <text:p text:style-name="P5">(посада)</text:p>
          </table:table-cell>
          <table:table-cell table:style-name="Таблица11.A1" office:value-type="string">
            <text:p text:style-name="P23">___________</text:p>
            <text:p text:style-name="P5">(дата)</text:p>
          </table:table-cell>
          <table:table-cell table:style-name="Таблица11.A1" office:value-type="string">
            <text:p text:style-name="P23">___________</text:p>
            <text:p text:style-name="P5">(підпис)</text:p>
          </table:table-cell>
          <table:table-cell table:style-name="Таблица11.A1" office:value-type="string">
            <text:p text:style-name="P23">______________________________</text:p>
            <text:p text:style-name="Stroke_20__28_Ch_5f_6_20_Міністерства_29_"><text:span text:style-name="T3">(прізвище, ім’я, по батькові)</text:span></text:p>
          </table:table-cell>
        </table:table-row>
      </table:table>
      <text:p text:style-name="P17"/>
      <text:p text:style-name="Primitka_20__28_PRIMITKA_29_"><text:span text:style-name="T5">Примітка.</text:span><text:span text:style-name="T3"><text:tab/>Кожну сторінку підписує керівник замовника або замовник.</text:span></text:p>
      <text:p text:style-name="P2"/>
      <text:p text:style-name="P1"/>
      <text:p text:style-name="Primitka_20__28_PRIMITKA_29_"><text:span text:style-name="st46"><text:span text:style-name="T7">{Додаток 3 із змінами, внесеними згідно з</text:span></text:span><text:span text:style-name="st121"><text:span text:style-name="T7"> Наказом Міністерства регіонального розвитку, будівництва та житлово-комунального господарства </text:span></text:span><text:span text:style-name="st131"><text:span text:style-name="T7">№ 342 від 14.12.2018</text:span></text:span><text:span text:style-name="st46"><text:span text:style-name="T7">}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agmatica-Bold" svg:font-family="Pragmatica-Bold, 'Times New Roman'"/>
    <style:font-face style:name="Pragmatica-Book" svg:font-family="Pragmatica-Book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Немає_20_стилю_20_абзацу_5d_" style:display-name="[Немає стилю абзацу]" style:family="paragraph">
      <style:paragraph-properties fo:line-height="120%" fo:orphans="0" fo:widows="0" style:text-autospace="none" style:vertical-align="middl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Ch_5f_6_20_Міністерства_29_" style:display-name="Основной текст (Ch_6 Міністерства)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orphans="0" fo:widows="0" fo:text-indent="0.499cm" style:auto-text-indent="false" style:text-autospace="none" style:vertical-align="middle">
        <style:tab-stops>
          <style:tab-stop style:position="13.6cm" style:type="right"/>
          <style:tab-stop style:position="20.309cm" style:type="right"/>
        </style:tab-stops>
      </style:paragraph-properties>
      <style:text-properties fo:color="#000000" style:font-name="Pragmatica-Book" fo:font-family="Pragmatica-Book, 'Times New Roman'" fo:font-size="9pt" style:font-size-asian="9pt" style:font-name-complex="Pragmatica-Book" style:font-family-complex="Pragmatica-Book, 'Times New Roman'" style:font-size-complex="9pt" style:text-scale="90%"/>
    </style:style>
    <style:style style:name="Заголовок_20_Додатка_20__28_Ch_5f_6_20_Міністерства_29_" style:display-name="Заголовок Додатка (Ch_6 Міністерства)" style:family="paragraph" style:parent-style-name="Standard">
      <style:paragraph-properties fo:margin-top="0.499cm" fo:margin-bottom="0.199cm" loext:contextual-spacing="false" fo:line-height="107%" fo:text-align="center" style:justify-single-word="false" fo:keep-together="always" fo:orphans="0" fo:widows="0" fo:hyphenation-ladder-count="no-limit" fo:keep-with-next="always" style:text-autospace="none" style:vertical-align="middle">
        <style:tab-stops>
          <style:tab-stop style:position="13.6cm" style:type="right"/>
        </style:tab-stops>
      </style:paragraph-properties>
      <style:text-properties fo:color="#000000" style:font-name="Pragmatica-Bold" fo:font-family="Pragmatica-Bold, 'Times New Roman'" fo:font-size="9.5pt" fo:font-weight="bold" style:font-size-asian="9.5pt" style:font-weight-asian="bold" style:font-name-complex="Pragmatica-Bold" style:font-family-complex="Pragmatica-Bold, 'Times New Roman'" style:font-size-complex="9.5pt" style:font-weight-complex="bold" style:text-scale="90%" fo:hyphenate="false" fo:hyphenation-remain-char-count="2" fo:hyphenation-push-char-count="2"/>
    </style:style>
    <style:style style:name="Додаток_20__2116__20__28_Ch_5f_6_20_Міністерства_29_" style:display-name="Додаток № (Ch_6 Міністерства)" style:family="paragraph" style:parent-style-name="Standard">
      <style:paragraph-properties fo:margin-left="7.001cm" fo:margin-right="0cm" fo:margin-top="0.7cm" fo:margin-bottom="0cm" loext:contextual-spacing="false" fo:line-height="107%" fo:keep-together="always" fo:orphans="0" fo:widows="0" fo:hyphenation-ladder-count="no-limit" fo:text-indent="0cm" style:auto-text-indent="false" fo:keep-with-next="always" style:text-autospace="none" style:vertical-align="middle">
        <style:tab-stops>
          <style:tab-stop style:position="13.6cm" style:type="right"/>
        </style:tab-stops>
      </style:paragraph-properties>
      <style:text-properties fo:color="#000000" style:font-name="Pragmatica-Book" fo:font-family="Pragmatica-Book, 'Times New Roman'" fo:font-size="8.5pt" style:font-size-asian="8.5pt" style:font-name-complex="Pragmatica-Book" style:font-family-complex="Pragmatica-Book, 'Times New Roman'" style:font-size-complex="8.5pt" style:text-scale="90%" fo:hyphenate="false" fo:hyphenation-remain-char-count="2" fo:hyphenation-push-char-count="2"/>
    </style:style>
    <style:style style:name="Простой_20_подзаголовок_20__28_Ch_5f_6_20_Міністерства_29_" style:display-name="Простой подзаголовок (Ch_6 Міністерства)" style:family="paragraph" style:parent-style-name="Standard">
      <style:paragraph-properties fo:margin-left="0.499cm" fo:margin-right="0cm" fo:margin-top="0.199cm" fo:margin-bottom="0.101cm" loext:contextual-spacing="false" fo:line-height="107%" fo:keep-together="always" fo:orphans="0" fo:widows="0" fo:hyphenation-ladder-count="no-limit" fo:text-indent="0cm" style:auto-text-indent="false" fo:keep-with-next="always" style:text-autospace="none" style:vertical-align="middle">
        <style:tab-stops>
          <style:tab-stop style:position="13.6cm" style:type="right"/>
        </style:tab-stops>
      </style:paragraph-properties>
      <style:text-properties fo:color="#000000" style:font-name="Pragmatica-Bold" fo:font-family="Pragmatica-Bold, 'Times New Roman'" fo:font-size="9pt" fo:font-weight="bold" style:font-size-asian="9pt" style:font-weight-asian="bold" style:font-name-complex="Pragmatica-Bold" style:font-family-complex="Pragmatica-Bold, 'Times New Roman'" style:font-size-complex="9pt" style:font-weight-complex="bold" style:text-scale="90%" fo:hyphenate="false" fo:hyphenation-remain-char-count="2" fo:hyphenation-push-char-count="2"/>
    </style:style>
    <style:style style:name="Stroke_20__28_Ch_5f_6_20_Міністерства_29_" style:display-name="Stroke (Ch_6 Міністерства)" style:family="paragraph" style:parent-style-name="_5b_Немає_20_стилю_20_абзацу_5d_">
      <style:paragraph-properties fo:margin-top="0.03cm" fo:margin-bottom="0cm" loext:contextual-spacing="false" fo:line-height="107%" fo:text-align="center" style:justify-single-word="false">
        <style:tab-stops>
          <style:tab-stop style:position="13.6cm" style:type="right"/>
        </style:tab-stops>
      </style:paragraph-properties>
      <style:text-properties style:font-name="Pragmatica-Book" fo:font-family="Pragmatica-Book, 'Times New Roman'" fo:font-size="7pt" fo:language="uk" fo:country="UA" style:font-size-asian="7pt" style:font-name-complex="Pragmatica-Book" style:font-family-complex="Pragmatica-Book, 'Times New Roman'" style:font-size-complex="7pt" style:text-scale="90%"/>
    </style:style>
    <style:style style:name="Основной_20_текст_20__28_без_20_абзаца_29__20__28_Ch_5f_6_20_Міністерства_29_" style:display-name="Основной текст (без абзаца) (Ch_6 Міністерства)" style:family="paragraph" style:parent-style-name="Основной_20_текст_20__28_Ch_5f_6_20_Міністерства_29_">
      <style:paragraph-properties fo:margin-left="0cm" fo:margin-right="0cm" fo:text-indent="0cm" style:auto-text-indent="false">
        <style:tab-stops>
          <style:tab-stop style:position="13.6cm" style:type="right" style:leader-style="solid" style:leader-text="_"/>
          <style:tab-stop style:position="20.309cm" style:type="right" style:leader-style="solid" style:leader-text="_"/>
        </style:tab-stops>
      </style:paragraph-properties>
    </style:style>
    <style:style style:name="Primitka_20__28_PRIMITKA_29_" style:display-name="Primitka (PRIMITKA)" style:family="paragraph" style:parent-style-name="Standard">
      <style:paragraph-properties fo:margin-left="1.499cm" fo:margin-right="0cm" fo:margin-top="0.25cm" fo:margin-bottom="0.25cm" loext:contextual-spacing="false" fo:line-height="107%" fo:text-align="justify" style:justify-single-word="false" fo:orphans="0" fo:widows="0" fo:text-indent="-1.499cm" style:auto-text-indent="false" style:text-autospace="none" style:vertical-align="middle">
        <style:tab-stops>
          <style:tab-stop style:position="1.799cm" style:type="right"/>
          <style:tab-stop style:position="11.201cm" style:type="right"/>
        </style:tab-stops>
      </style:paragraph-properties>
      <style:text-properties fo:color="#000000" style:font-name="Pragmatica-Book" fo:font-family="Pragmatica-Book, 'Times New Roman'" fo:font-size="8.5pt" style:font-size-asian="8.5pt" style:font-name-complex="Pragmatica-Book" style:font-family-complex="Pragmatica-Book, 'Times New Roman'" style:font-size-complex="8.5pt" style:text-scale="90%"/>
    </style:style>
    <style:style style:name="Table_5f_shapka_20__28_TABL_29_" style:display-name="Table_shapka (TABL)" style:family="paragraph" style:parent-style-name="Standard">
      <style:paragraph-properties fo:margin-top="0cm" fo:margin-bottom="0cm" loext:contextual-spacing="false" fo:line-height="107%" fo:text-align="center" style:justify-single-word="false" fo:orphans="0" fo:widows="0" fo:hyphenation-ladder-count="no-limit" style:text-autospace="none" style:vertical-align="middle">
        <style:tab-stops>
          <style:tab-stop style:position="11.201cm" style:type="right"/>
        </style:tab-stops>
      </style:paragraph-properties>
      <style:text-properties fo:color="#000000" style:font-name="Pragmatica-Book" fo:font-family="Pragmatica-Book, 'Times New Roman'" fo:font-size="7.5pt" style:font-size-asian="7.5pt" style:font-name-complex="Pragmatica-Book" style:font-family-complex="Pragmatica-Book, 'Times New Roman'" style:font-size-complex="7.5pt" style:text-scale="9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абзацу_20_за_20_промовчанням" style:display-name="Шрифт абзацу за промовчанням" style:family="text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Наталія В. Бурова</meta:initial-creator>
    <meta:creation-date>2019-02-01T17:03:00</meta:creation-date>
    <dc:creator>Наталія В. Бурова</dc:creator>
    <dc:date>2019-02-01T17:03:00</dc:date>
    <meta:editing-cycles>2</meta:editing-cycles>
    <meta:document-statistic meta:table-count="11" meta:image-count="0" meta:object-count="0" meta:page-count="3" meta:paragraph-count="116" meta:word-count="574" meta:character-count="6331" meta:non-whitespace-character-count="5834"/>
    <meta:generator>LibreOffice/6.3.0.4$Windows_X86_64 LibreOffice_project/057fc023c990d676a43019934386b85b21a9ee99</meta:generator>
  </office:meta>
</office:document-meta>
</file>