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7" style:family="table">
      <style:table-properties style:width="26.388cm" fo:margin-left="-0.247cm" table:align="left" style:writing-mode="lr-tb"/>
    </style:style>
    <style:style style:name="Таблица77.A" style:family="table-column">
      <style:table-column-properties style:column-width="1.263cm"/>
    </style:style>
    <style:style style:name="Таблица77.B" style:family="table-column">
      <style:table-column-properties style:column-width="10.162cm"/>
    </style:style>
    <style:style style:name="Таблица77.C" style:family="table-column">
      <style:table-column-properties style:column-width="8.347cm"/>
    </style:style>
    <style:style style:name="Таблица77.D" style:family="table-column">
      <style:table-column-properties style:column-width="2.309cm"/>
    </style:style>
    <style:style style:name="Таблица77.E" style:family="table-column">
      <style:table-column-properties style:column-width="4.307cm"/>
    </style:style>
    <style:style style:name="Таблица77.1" style:family="table-row">
      <style:table-row-properties fo:keep-together="auto"/>
    </style:style>
    <style:style style:name="Таблица7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77.E1" style:family="table-cell">
      <style:table-cell-properties style:vertical-align="middle" fo:padding="0cm" fo:border="1pt solid #000000" style:writing-mode="lr-tb"/>
    </style:style>
    <style:style style:name="Таблица77.E2" style:family="table-cell">
      <style:table-cell-properties style:vertical-align="top" fo:padding="0cm" fo:border="1pt solid #000000" style:writing-mode="lr-tb"/>
    </style:style>
    <style:style style:name="Таблица77.D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77.A13" style:family="table-cell">
      <style:table-cell-properties style:vertical-align="top" fo:padding-left="0cm" fo:padding-right="0.191cm" fo:padding-top="0cm" fo:padding-bottom="0.049cm" fo:border-left="1pt solid #000000" fo:border-right="none" fo:border-top="1pt solid #000000" fo:border-bottom="1pt solid #000000" style:writing-mode="lr-tb"/>
    </style:style>
    <style:style style:name="Таблица77.E13" style:family="table-cell">
      <style:table-cell-properties style:vertical-align="middle" fo:padding-left="0cm" fo:padding-right="0.191cm" fo:padding-top="0cm" fo:padding-bottom="0.049cm" fo:border="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uk" fo:country="UA" fo:font-weight="bold" officeooo:paragraph-rsid="001bae42" style:font-size-asian="14pt" style:font-weight-asian="bold" style:font-size-complex="14pt"/>
    </style:style>
    <style:style style:name="P2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color="#000000" fo:font-size="13.5pt" fo:language="uk" fo:country="UA" fo:font-weight="bold" officeooo:paragraph-rsid="001bae42" style:font-size-asian="13.5pt" style:font-weight-asian="bold" style:font-size-complex="13.5pt"/>
    </style:style>
    <style:style style:name="P3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 style:snap-to-layout-grid="false"/>
      <style:text-properties fo:color="#000000" fo:font-size="13.5pt" fo:language="uk" fo:country="UA" officeooo:paragraph-rsid="001bae42" style:font-size-asian="13.5pt" style:font-size-complex="13.5pt"/>
    </style:style>
    <style:style style:name="P4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color="#000000" fo:font-size="13.5pt" fo:language="uk" fo:country="UA" officeooo:paragraph-rsid="001bae42" style:font-size-asian="13.5pt" style:font-size-complex="13.5pt"/>
    </style:style>
    <style:style style:name="P5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 style:snap-to-layout-grid="false"/>
      <style:text-properties fo:color="#000000" fo:font-size="13.5pt" fo:language="uk" fo:country="UA" officeooo:paragraph-rsid="001bae42" style:font-name-asian="Arial Unicode MS" style:font-size-asian="13.5pt" style:font-size-complex="13.5pt"/>
    </style:style>
    <style:style style:name="P6" style:family="paragraph" style:parent-style-name="Table_20_Contents">
      <style:paragraph-properties fo:margin-left="0cm" fo:margin-right="0cm" fo:margin-top="0.106cm" fo:margin-bottom="0.106cm" style:contextual-spacing="false" fo:text-indent="1cm" style:auto-text-indent="false" style:snap-to-layout-grid="false"/>
      <style:text-properties officeooo:paragraph-rsid="001bae42"/>
    </style:style>
    <style:style style:name="P7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officeooo:paragraph-rsid="001bae42"/>
    </style:style>
    <style:style style:name="P8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fo:color="#000000" fo:font-size="13.5pt" fo:language="uk" fo:country="UA" officeooo:paragraph-rsid="001bae42" style:font-size-asian="13.5pt" style:font-size-complex="13.5pt"/>
    </style:style>
    <style:style style:name="P9" style:family="paragraph" style:parent-style-name="Table_20_Contents">
      <style:paragraph-properties fo:margin-top="0.106cm" fo:margin-bottom="0.106cm" style:contextual-spacing="false" fo:text-align="center" style:justify-single-word="false">
        <style:tab-stops>
          <style:tab-stop style:position="1.868cm"/>
        </style:tab-stops>
      </style:paragraph-properties>
      <style:text-properties fo:color="#000000" fo:font-size="13.5pt" fo:language="uk" fo:country="UA" officeooo:paragraph-rsid="001bae42" style:font-size-asian="13.5pt" style:font-size-complex="13.5pt"/>
    </style:style>
    <style:style style:name="P10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font-size="13.5pt" fo:language="uk" fo:country="UA" officeooo:paragraph-rsid="001bae42" style:font-size-asian="13.5pt" style:font-size-complex="13.5pt"/>
    </style:style>
    <style:style style:name="P11" style:family="paragraph" style:parent-style-name="Table_20_Contents">
      <style:paragraph-properties fo:margin-top="0.106cm" fo:margin-bottom="0.106cm" style:contextual-spacing="false" fo:text-align="justify" style:justify-single-word="false"/>
      <style:text-properties fo:color="#000000" fo:font-size="13.5pt" fo:language="uk" fo:country="UA" officeooo:paragraph-rsid="001bae42" style:font-size-asian="13.5pt" style:font-size-complex="13.5pt"/>
    </style:style>
    <style:style style:name="P12" style:family="paragraph" style:parent-style-name="Table_20_Contents">
      <style:paragraph-properties fo:margin-top="0.106cm" fo:margin-bottom="0.106cm" style:contextual-spacing="false"/>
      <style:text-properties fo:color="#000000" fo:font-size="13.5pt" fo:language="uk" fo:country="UA" officeooo:paragraph-rsid="001bae42" style:font-size-asian="13.5pt" style:font-size-complex="13.5pt"/>
    </style:style>
    <style:style style:name="P13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font-size="13.5pt" fo:language="uk" fo:country="UA" fo:font-weight="bold" officeooo:paragraph-rsid="001bae42" style:font-size-asian="13.5pt" style:font-weight-asian="bold" style:font-size-complex="13.5pt"/>
    </style:style>
    <style:style style:name="P14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font-size="13.5pt" fo:language="uk" fo:country="UA" fo:font-style="italic" officeooo:paragraph-rsid="001bae42" style:font-size-asian="13.5pt" style:font-style-asian="italic" style:font-size-complex="13.5pt"/>
    </style:style>
    <style:style style:name="P15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language="uk" fo:country="UA" fo:font-weight="bold" officeooo:paragraph-rsid="001bae42" style:font-weight-asian="bold" style:font-weight-complex="bold"/>
    </style:style>
    <style:style style:name="P16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language="uk" fo:country="UA" officeooo:paragraph-rsid="001bae42"/>
    </style:style>
    <style:style style:name="P17" style:family="paragraph" style:parent-style-name="Table_20_Contents">
      <style:paragraph-properties fo:margin-top="0.106cm" fo:margin-bottom="0.106cm" style:contextual-spacing="false" fo:text-align="justify" style:justify-single-word="false"/>
      <style:text-properties fo:color="#000000" fo:language="uk" fo:country="UA" officeooo:paragraph-rsid="001bae42"/>
    </style:style>
    <style:style style:name="P18" style:family="paragraph" style:parent-style-name="Table_20_Contents">
      <style:paragraph-properties fo:margin-top="0.106cm" fo:margin-bottom="0.106cm" style:contextual-spacing="false"/>
      <style:text-properties fo:color="#000000" fo:font-size="10pt" fo:language="uk" fo:country="UA" officeooo:paragraph-rsid="001bae42" style:font-size-asian="10pt" style:font-size-complex="10pt"/>
    </style:style>
    <style:style style:name="P19" style:family="paragraph" style:parent-style-name="Table_20_Contents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1.868cm"/>
        </style:tab-stops>
      </style:paragraph-properties>
      <style:text-properties officeooo:paragraph-rsid="001bae42"/>
    </style:style>
    <style:style style:name="P20" style:family="paragraph" style:parent-style-name="Table_20_Contents">
      <style:paragraph-properties fo:margin-top="0.106cm" fo:margin-bottom="0.106cm" style:contextual-spacing="false" fo:text-align="justify" style:justify-single-word="false" style:snap-to-layout-grid="false"/>
      <style:text-properties officeooo:paragraph-rsid="001bae42"/>
    </style:style>
    <style:style style:name="P21" style:family="paragraph" style:parent-style-name="Table_20_Contents">
      <style:paragraph-properties fo:margin-top="0.106cm" fo:margin-bottom="0.106cm" style:contextual-spacing="false" fo:text-align="justify" style:justify-single-word="false"/>
      <style:text-properties officeooo:paragraph-rsid="001bae42"/>
    </style:style>
    <style:style style:name="P22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.185cm" style:auto-text-indent="false"/>
      <style:text-properties fo:color="#000000" fo:font-size="13.5pt" fo:language="uk" fo:country="UA" officeooo:paragraph-rsid="001bae42" style:font-size-asian="13.5pt" style:font-size-complex="13.5pt"/>
    </style:style>
    <style:style style:name="P23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.185cm" style:auto-text-indent="false"/>
      <style:text-properties fo:color="#000000" fo:font-size="13.5pt" fo:language="uk" fo:country="UA" officeooo:paragraph-rsid="001bae42" style:font-name-asian="Arial Unicode MS" style:font-size-asian="13.5pt" style:font-size-complex="13.5pt"/>
    </style:style>
    <style:style style:name="P24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1bae42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language="uk" fo:country="UA" officeooo:paragraph-rsid="001bae42"/>
    </style:style>
    <style:style style:name="P26" style:family="paragraph" style:parent-style-name="Standard">
      <style:paragraph-properties fo:text-align="center" style:justify-single-word="false"/>
      <style:text-properties fo:font-size="8pt" fo:language="uk" fo:country="UA" officeooo:paragraph-rsid="001bae42" style:font-size-asian="8pt" style:font-size-complex="8pt"/>
    </style:style>
    <style:style style:name="P2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cm"/>
          <style:tab-stop style:position="0.9cm"/>
        </style:tab-stops>
      </style:paragraph-properties>
      <style:text-properties fo:color="#000000" fo:font-size="10pt" fo:language="uk" fo:country="UA" officeooo:paragraph-rsid="001bae42" style:font-name-asian="Arial Unicode MS" style:font-size-asian="10pt" style:font-size-complex="10pt"/>
    </style:style>
    <style:style style:name="P28" style:family="paragraph" style:parent-style-name="Standard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0cm"/>
          <style:tab-stop style:position="0.9cm"/>
        </style:tab-stops>
      </style:paragraph-properties>
      <style:text-properties fo:color="#000000" fo:font-size="13.5pt" fo:language="uk" fo:country="UA" officeooo:paragraph-rsid="001bae42" style:font-name-asian="Arial Unicode MS" style:font-size-asian="13.5pt" style:font-size-complex="13.5pt"/>
    </style:style>
    <style:style style:name="P29" style:family="paragraph" style:parent-style-name="Standard">
      <style:paragraph-properties fo:margin-top="0.106cm" fo:margin-bottom="0.106cm" style:contextual-spacing="false"/>
      <style:text-properties fo:font-size="10pt" fo:language="uk" fo:country="UA" officeooo:paragraph-rsid="001bae42" style:font-size-asian="10pt" style:font-size-complex="10pt"/>
    </style:style>
    <style:style style:name="P30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officeooo:paragraph-rsid="001bae42"/>
    </style:style>
    <style:style style:name="P31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font-size="10pt" fo:language="uk" fo:country="UA" officeooo:paragraph-rsid="001bae42" style:font-size-asian="10pt" style:font-name-complex="Verdana" style:font-size-complex="10pt"/>
    </style:style>
    <style:style style:name="T1" style:family="text">
      <style:text-properties officeooo:rsid="001bae42"/>
    </style:style>
    <style:style style:name="T2" style:family="text">
      <style:text-properties fo:text-transform="uppercase" fo:font-size="14pt" fo:font-weight="bold" officeooo:rsid="001bae42" style:font-size-asian="14pt" style:font-weight-asian="bold" style:font-name-complex="Verdana" style:font-size-complex="14pt"/>
    </style:style>
    <style:style style:name="T3" style:family="text">
      <style:text-properties fo:text-transform="uppercase" fo:font-size="10pt" fo:language="uk" fo:country="UA" style:font-size-asian="10pt" style:font-name-complex="Verdana" style:font-size-complex="10pt"/>
    </style:style>
    <style:style style:name="T4" style:family="text">
      <style:text-properties fo:font-size="10pt" fo:language="uk" fo:country="UA" style:font-size-asian="10pt" style:font-name-complex="Verdana" style:font-size-complex="10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Arial Unicode MS" style:font-size-asian="14pt" style:font-weight-asian="bold" style:font-size-complex="14pt" style:font-weight-complex="bold"/>
    </style:style>
    <style:style style:name="T6" style:family="text">
      <style:text-properties fo:color="#000000" fo:font-size="13.5pt" fo:language="uk" fo:country="UA" style:font-name-asian="Arial Unicode MS" style:font-size-asian="13.5pt" style:font-size-complex="13.5pt"/>
    </style:style>
    <style:style style:name="T7" style:family="text">
      <style:text-properties fo:color="#000000" fo:font-size="13.5pt" fo:language="uk" fo:country="UA" style:font-size-asian="13.5pt" style:font-size-complex="13.5pt"/>
    </style:style>
    <style:style style:name="T8" style:family="text">
      <style:text-properties fo:color="#000000" fo:font-size="13.5pt" fo:language="uk" fo:country="UA" fo:font-style="italic" style:font-size-asian="13.5pt" style:font-style-asian="italic" style:font-size-complex="13.5pt"/>
    </style:style>
    <style:style style:name="T9" style:family="text">
      <style:text-properties fo:font-size="13.5pt" fo:language="uk" fo:country="UA" style:font-name-asian="Arial Unicode MS" style:font-size-asian="13.5pt" style:font-size-complex="13.5pt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Технологічна картка адміністративної послуги </text:span></text:p>
      <text:p text:style-name="P24">1.4.2 Видача довідок щодо підтримання належного санітарного стану</text:p>
      <text:p text:style-name="P26">(назва адміністративної послуги)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row table:style-name="Таблица77.1">
          <table:table-cell table:style-name="Таблица77.A1" office:value-type="string">
            <text:p text:style-name="P15">№</text:p>
            <text:p text:style-name="P15">п/п</text:p>
          </table:table-cell>
          <table:table-cell table:style-name="Таблица77.A1" office:value-type="string">
            <text:p text:style-name="P15">Етапи послуги</text:p>
          </table:table-cell>
          <table:table-cell table:style-name="Таблица77.A1" office:value-type="string">
            <text:p text:style-name="P15">Відповідальна посадова особа і структурний підрозділ</text:p>
          </table:table-cell>
          <table:table-cell table:style-name="Таблица77.A1" office:value-type="string">
            <text:p text:style-name="P15">Дія</text:p>
            <text:p text:style-name="P15">(В, У, П, З)</text:p>
          </table:table-cell>
          <table:table-cell table:style-name="Таблица77.E1" office:value-type="string">
            <text:p text:style-name="P15">Термін виконання (днів)</text:p>
          </table:table-cell>
        </table:table-row>
        <table:table-row table:style-name="Таблица77.1">
          <table:table-cell table:style-name="Таблица77.A1" office:value-type="string">
            <text:p text:style-name="P16">1.</text:p>
          </table:table-cell>
          <table:table-cell table:style-name="Таблица77.A1" office:value-type="string">
            <text:p text:style-name="P17">Прийом і перевірка повноти пакету документів, реєстрація заяви, повідомлення замовника про орієнтовний термін виконання</text:p>
          </table:table-cell>
          <table:table-cell table:style-name="Таблица77.A1" office:value-type="string">
            <text:p text:style-name="P16">Спеціаліст спеціалізованої інспекції</text:p>
          </table:table-cell>
          <table:table-cell table:style-name="Таблица77.A1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2.</text:p>
          </table:table-cell>
          <table:table-cell table:style-name="Таблица77.A1" office:value-type="string">
            <text:p text:style-name="P17">Формування справи, занесення даних до реєстру</text:p>
          </table:table-cell>
          <table:table-cell table:style-name="Таблица77.A1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3.</text:p>
          </table:table-cell>
          <table:table-cell table:style-name="Таблица77.A1" office:value-type="string">
            <text:p text:style-name="P17">Опрацювання, реєстрація, перевірка відповідності пакета документів вимогам</text:p>
          </table:table-cell>
          <table:table-cell table:style-name="Таблица77.A1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4.</text:p>
          </table:table-cell>
          <table:table-cell table:style-name="Таблица77.D3" office:value-type="string">
            <text:p text:style-name="P17">Передача пакету документів начальнику спеціалізованої інспекції для ознайомлення</text:p>
          </table:table-cell>
          <table:table-cell table:style-name="Таблица77.D3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5.</text:p>
          </table:table-cell>
          <table:table-cell table:style-name="Таблица77.D3" office:value-type="string">
            <text:p text:style-name="P17">1. У разі негативного результату по п.6 - направлення листа з зауваженнями замовнику для доопрацювання.</text:p>
            <text:p text:style-name="P17">2. У разі позитивного результату - підготовка погодження.</text:p>
          </table:table-cell>
          <table:table-cell table:style-name="Таблица77.D3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6.</text:p>
          </table:table-cell>
          <table:table-cell table:style-name="Таблица77.D3" office:value-type="string">
            <text:p text:style-name="P17">Накладання відповідної резолюції і передача підготовленого погодження документів спеціалісту спеціалізованої інспекції для виконання</text:p>
          </table:table-cell>
          <table:table-cell table:style-name="Таблица77.D3" office:value-type="string">
            <text:p text:style-name="P16">Начальник спеціалізованої інспекції</text:p>
          </table:table-cell>
          <table:table-cell table:style-name="Таблица77.D3" office:value-type="string">
            <text:p text:style-name="P16">П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7.</text:p>
          </table:table-cell>
          <table:table-cell table:style-name="Таблица77.D3" office:value-type="string">
            <text:p text:style-name="P17">Спеціаліст приймає до виконання, у разі погодження виписує довідку щодо підтримання належного санітарного стану</text:p>
          </table:table-cell>
          <table:table-cell table:style-name="Таблица77.D3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8.</text:p>
          </table:table-cell>
          <table:table-cell table:style-name="Таблица77.A1" office:value-type="string">
            <text:p text:style-name="P17">Подача пакету документів начальнику спеціалізованої інспекції для візування</text:p>
          </table:table-cell>
          <table:table-cell table:style-name="Таблица77.A1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9.</text:p>
          </table:table-cell>
          <table:table-cell table:style-name="Таблица77.A1" office:value-type="string">
            <text:p text:style-name="P17">Візування та повернення погодження спеціалісту спеціалізованої інспекції</text:p>
          </table:table-cell>
          <table:table-cell table:style-name="Таблица77.A1" office:value-type="string">
            <text:p text:style-name="P16">Начальник спеціалізованої інспекції</text:p>
          </table:table-cell>
          <table:table-cell table:style-name="Таблица77.D3" office:value-type="string">
            <text:p text:style-name="P16">З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10.</text:p>
          </table:table-cell>
          <table:table-cell table:style-name="Таблица77.A1" office:value-type="string">
            <text:p text:style-name="P17">Запис у бланку проходження документа про факт <text:soft-page-break/>здійснення дозвільної процедури та повідомлення про це замовника</text:p>
          </table:table-cell>
          <table:table-cell table:style-name="Таблица77.A1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" office:value-type="string">
            <text:p text:style-name="P16">12.</text:p>
          </table:table-cell>
          <table:table-cell table:style-name="Таблица77.A1" office:value-type="string">
            <text:p text:style-name="P17">Видача замовнику підготовленої довідки щодо підтримання належного санітарного стану</text:p>
          </table:table-cell>
          <table:table-cell table:style-name="Таблица77.A1" office:value-type="string">
            <text:p text:style-name="P16">Спеціаліст спеціалізованої інспекції</text:p>
          </table:table-cell>
          <table:table-cell table:style-name="Таблица77.D3" office:value-type="string">
            <text:p text:style-name="P16">В</text:p>
          </table:table-cell>
          <table:table-cell table:style-name="Таблица77.E2" office:value-type="string">
            <text:p text:style-name="P16">Протягом 1 дня</text:p>
          </table:table-cell>
        </table:table-row>
        <table:table-row table:style-name="Таблица77.1">
          <table:table-cell table:style-name="Таблица77.A13" table:number-columns-spanned="4" office:value-type="string">
            <text:p text:style-name="P16">Загальна кількість днів надання послуги - </text:p>
          </table:table-cell>
          <table:covered-table-cell/>
          <table:covered-table-cell/>
          <table:covered-table-cell/>
          <table:table-cell table:style-name="Таблица77.E13" office:value-type="string">
            <text:p text:style-name="P16">1 день</text:p>
          </table:table-cell>
        </table:table-row>
        <table:table-row table:style-name="Таблица77.1">
          <table:table-cell table:style-name="Таблица77.A13" table:number-columns-spanned="4" office:value-type="string">
            <text:p text:style-name="P16">Загальна кількість днів (передбачена законодавством) -</text:p>
          </table:table-cell>
          <table:covered-table-cell/>
          <table:covered-table-cell/>
          <table:covered-table-cell/>
          <table:table-cell table:style-name="Таблица77.E13" office:value-type="string">
            <text:p text:style-name="P16">-</text:p>
          </table:table-cell>
        </table:table-row>
      </table:table>
      <text:p text:style-name="P18">Умовні позначки: В-виконує, У- бере участь, П - погоджує, З – затверджує</text:p>
      <text:p text:style-name="P27"><text:span text:style-name="T1">За інформацію, яка наведена в цій картці, несе відповідальність керівник органу, що надає адміністративну послугу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b__20_11_20_pt" style:display-name="Основной текст + 11 pt" style:family="text">
      <style:text-properties fo:color="#000000" style:text-position="0% 100%" fo:font-size="11pt" fo:letter-spacing="normal" fo:language="uk" fo:country="UA" style:font-size-asian="11pt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3-11-15T08:59:30.91</dc:date>
    <meta:document-statistic meta:table-count="1" meta:image-count="0" meta:object-count="0" meta:page-count="2" meta:paragraph-count="72" meta:word-count="286" meta:character-count="2182" meta:non-whitespace-character-count="1964"/>
    <meta:user-defined meta:name="Info 1"/>
    <meta:user-defined meta:name="Info 2"/>
    <meta:user-defined meta:name="Info 3"/>
    <meta:user-defined meta:name="Info 4"/>
  </office:meta>
</office:document-meta>
</file>