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2" style:family="table">
      <style:table-properties style:width="18.521cm" table:align="center" style:writing-mode="lr-tb"/>
    </style:style>
    <style:style style:name="Таблица82.A" style:family="table-column">
      <style:table-column-properties style:column-width="11.271cm"/>
    </style:style>
    <style:style style:name="Таблица82.B" style:family="table-column">
      <style:table-column-properties style:column-width="7.25cm"/>
    </style:style>
    <style:style style:name="Таблица82.1" style:family="table-row">
      <style:table-row-properties fo:keep-together="auto"/>
    </style:style>
    <style:style style:name="Таблица82.A1" style:family="table-cell">
      <style:table-cell-properties style:vertical-align="top" fo:padding="0.106cm" fo:border="none" style:writing-mode="lr-tb"/>
    </style:style>
    <style:style style:name="Таблица83" style:family="table">
      <style:table-properties style:width="18.547cm" table:align="center" style:writing-mode="lr-tb"/>
    </style:style>
    <style:style style:name="Таблица83.A" style:family="table-column">
      <style:table-column-properties style:column-width="4.071cm"/>
    </style:style>
    <style:style style:name="Таблица83.B" style:family="table-column">
      <style:table-column-properties style:column-width="2.595cm"/>
    </style:style>
    <style:style style:name="Таблица83.D" style:family="table-column">
      <style:table-column-properties style:column-width="3.134cm"/>
    </style:style>
    <style:style style:name="Таблица83.F" style:family="table-column">
      <style:table-column-properties style:column-width="3.558cm"/>
    </style:style>
    <style:style style:name="Таблица83.1" style:family="table-row">
      <style:table-row-properties fo:keep-together="always"/>
    </style:style>
    <style:style style:name="Таблица83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3.E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83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4" style:family="table">
      <style:table-properties style:width="18.521cm" table:align="center" style:writing-mode="lr-tb"/>
    </style:style>
    <style:style style:name="Таблица84.A" style:family="table-column">
      <style:table-column-properties style:column-width="18.521cm"/>
    </style:style>
    <style:style style:name="Таблица84.1" style:family="table-row">
      <style:table-row-properties fo:keep-together="auto"/>
    </style:style>
    <style:style style:name="Таблица84.A1" style:family="table-cell">
      <style:table-cell-properties style:vertical-align="top" fo:padding="0.053cm" fo:border="none" style:writing-mode="lr-tb"/>
    </style:style>
    <style:style style:name="Таблица85" style:family="table">
      <style:table-properties style:width="18.547cm" table:align="center" style:writing-mode="lr-tb"/>
    </style:style>
    <style:style style:name="Таблица85.A" style:family="table-column">
      <style:table-column-properties style:column-width="8.458cm"/>
    </style:style>
    <style:style style:name="Таблица85.B" style:family="table-column">
      <style:table-column-properties style:column-width="2.616cm"/>
    </style:style>
    <style:style style:name="Таблица85.C" style:family="table-column">
      <style:table-column-properties style:column-width="2.798cm"/>
    </style:style>
    <style:style style:name="Таблица85.D" style:family="table-column">
      <style:table-column-properties style:column-width="4.676cm"/>
    </style:style>
    <style:style style:name="Таблица85.1" style:family="table-row">
      <style:table-row-properties fo:keep-together="auto"/>
    </style:style>
    <style:style style:name="Таблица85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5.D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86" style:family="table">
      <style:table-properties style:width="18.547cm" table:align="center" style:writing-mode="lr-tb"/>
    </style:style>
    <style:style style:name="Таблица86.A" style:family="table-column">
      <style:table-column-properties style:column-width="4.411cm"/>
    </style:style>
    <style:style style:name="Таблица86.B" style:family="table-column">
      <style:table-column-properties style:column-width="2.224cm"/>
    </style:style>
    <style:style style:name="Таблица86.C" style:family="table-column">
      <style:table-column-properties style:column-width="2.584cm"/>
    </style:style>
    <style:style style:name="Таблица86.D" style:family="table-column">
      <style:table-column-properties style:column-width="2.226cm"/>
    </style:style>
    <style:style style:name="Таблица86.G" style:family="table-column">
      <style:table-column-properties style:column-width="2.291cm"/>
    </style:style>
    <style:style style:name="Таблица86.1" style:family="table-row">
      <style:table-row-properties fo:keep-together="always"/>
    </style:style>
    <style:style style:name="Таблица86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6.E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86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6.4" style:family="table-row">
      <style:table-row-properties fo:keep-together="auto"/>
    </style:style>
    <style:style style:name="Таблица87" style:family="table">
      <style:table-properties style:width="18.521cm" table:align="center" style:writing-mode="lr-tb"/>
    </style:style>
    <style:style style:name="Таблица87.A" style:family="table-column">
      <style:table-column-properties style:column-width="18.521cm"/>
    </style:style>
    <style:style style:name="Таблица87.1" style:family="table-row">
      <style:table-row-properties fo:keep-together="auto"/>
    </style:style>
    <style:style style:name="Таблица87.A1" style:family="table-cell">
      <style:table-cell-properties style:vertical-align="top" fo:padding="0.053cm" fo:border="none" style:writing-mode="lr-tb"/>
    </style:style>
    <style:style style:name="Таблица88" style:family="table">
      <style:table-properties style:width="18.547cm" table:align="center" style:writing-mode="lr-tb"/>
    </style:style>
    <style:style style:name="Таблица88.A" style:family="table-column">
      <style:table-column-properties style:column-width="4.45cm"/>
    </style:style>
    <style:style style:name="Таблица88.B" style:family="table-column">
      <style:table-column-properties style:column-width="3.147cm"/>
    </style:style>
    <style:style style:name="Таблица88.C" style:family="table-column">
      <style:table-column-properties style:column-width="4.05cm"/>
    </style:style>
    <style:style style:name="Таблица88.D" style:family="table-column">
      <style:table-column-properties style:column-width="3.688cm"/>
    </style:style>
    <style:style style:name="Таблица88.E" style:family="table-column">
      <style:table-column-properties style:column-width="3.212cm"/>
    </style:style>
    <style:style style:name="Таблица88.1" style:family="table-row">
      <style:table-row-properties fo:keep-together="always"/>
    </style:style>
    <style:style style:name="Таблица88.A1" style:family="table-cell">
      <style:table-cell-properties style:vertical-align="top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8.D1" style:family="table-cell">
      <style:table-cell-properties style:vertical-align="top" style:border-line-width="0.053cm 0.026cm 0.026cm" fo:padding="0.053cm" fo:border="3pt double #c0c0c0" style:writing-mode="lr-tb"/>
    </style:style>
    <style:style style:name="Таблица88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/>
    </style:style>
    <style:style style:name="Таблица89" style:family="table">
      <style:table-properties style:width="18.782cm" table:align="center" style:writing-mode="lr-tb"/>
    </style:style>
    <style:style style:name="Таблица89.A" style:family="table-column">
      <style:table-column-properties style:column-width="18.782cm"/>
    </style:style>
    <style:style style:name="Таблица89.1" style:family="table-row">
      <style:table-row-properties fo:keep-together="auto"/>
    </style:style>
    <style:style style:name="Таблица89.A1" style:family="table-cell">
      <style:table-cell-properties style:vertical-align="top" fo:padding="0.053cm" fo:border="none" style:writing-mode="lr-tb"/>
    </style:style>
    <style:style style:name="Таблица90" style:family="table">
      <style:table-properties style:width="18.521cm" table:align="center" style:writing-mode="lr-tb"/>
    </style:style>
    <style:style style:name="Таблица90.A" style:family="table-column">
      <style:table-column-properties style:column-width="18.521cm"/>
    </style:style>
    <style:style style:name="Таблица90.1" style:family="table-row">
      <style:table-row-properties fo:keep-together="auto"/>
    </style:style>
    <style:style style:name="Таблица90.A1" style:family="table-cell">
      <style:table-cell-properties style:vertical-align="top" fo:padding="0.053cm" fo:border="none" style:writing-mode="lr-tb"/>
    </style:style>
    <style:style style:name="Таблица91" style:family="table">
      <style:table-properties style:width="18.521cm" table:align="center" style:writing-mode="lr-tb"/>
    </style:style>
    <style:style style:name="Таблица91.A" style:family="table-column">
      <style:table-column-properties style:column-width="6.279cm"/>
    </style:style>
    <style:style style:name="Таблица91.B" style:family="table-column">
      <style:table-column-properties style:column-width="4.068cm"/>
    </style:style>
    <style:style style:name="Таблица91.C" style:family="table-column">
      <style:table-column-properties style:column-width="3.161cm"/>
    </style:style>
    <style:style style:name="Таблица91.D" style:family="table-column">
      <style:table-column-properties style:column-width="5.013cm"/>
    </style:style>
    <style:style style:name="Таблица91.1" style:family="table-row">
      <style:table-row-properties fo:keep-together="auto"/>
    </style:style>
    <style:style style:name="Таблица91.A1" style:family="table-cell">
      <style:table-cell-properties style:vertical-align="top" fo:padding="0.106cm" fo:border="none" style:writing-mode="lr-tb"/>
    </style:style>
    <style:style style:name="Таблица92" style:family="table">
      <style:table-properties style:width="18.521cm" table:align="center" style:writing-mode="lr-tb"/>
    </style:style>
    <style:style style:name="Таблица92.A" style:family="table-column">
      <style:table-column-properties style:column-width="2.207cm"/>
    </style:style>
    <style:style style:name="Таблица92.B" style:family="table-column">
      <style:table-column-properties style:column-width="16.314cm"/>
    </style:style>
    <style:style style:name="Таблица92.1" style:family="table-row">
      <style:table-row-properties fo:keep-together="auto"/>
    </style:style>
    <style:style style:name="Таблица92.A1" style:family="table-cell">
      <style:table-cell-properties style:vertical-align="top" fo:padding="0.053cm" fo:border="none" style:writing-mode="lr-tb"/>
    </style:style>
    <style:style style:name="Таблица81" style:family="table">
      <style:table-properties style:width="7.542cm" table:align="left" style:writing-mode="lr-tb"/>
    </style:style>
    <style:style style:name="Таблица81.A" style:family="table-column">
      <style:table-column-properties style:column-width="7.542cm"/>
    </style:style>
    <style:style style:name="Таблица81.1" style:family="table-row">
      <style:table-row-properties fo:keep-together="auto"/>
    </style:style>
    <style:style style:name="Таблица81.A1" style:family="table-cell">
      <style:table-cell-properties style:vertical-align="top" fo:padding="0.053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115d4"/>
    </style:style>
    <style:style style:name="P2" style:family="paragraph" style:parent-style-name="Standard">
      <style:paragraph-properties style:snap-to-layout-grid="false"/>
      <style:text-properties fo:font-size="10pt" officeooo:paragraph-rsid="001115d4" style:font-size-asian="10pt" style:font-size-complex="10pt"/>
    </style:style>
    <style:style style:name="P3" style:family="paragraph" style:parent-style-name="Standard">
      <style:paragraph-properties style:snap-to-layout-grid="false"/>
      <style:text-properties officeooo:paragraph-rsid="001115d4"/>
    </style:style>
    <style:style style:name="P4" style:family="paragraph" style:parent-style-name="Standard">
      <style:text-properties officeooo:paragraph-rsid="001115d4"/>
    </style:style>
    <style:style style:name="P5" style:family="paragraph" style:parent-style-name="Heading_20_3">
      <style:paragraph-properties fo:text-align="center" style:justify-single-word="false"/>
      <style:text-properties officeooo:paragraph-rsid="001115d4"/>
    </style:style>
    <style:style style:name="P6" style:family="paragraph" style:parent-style-name="Обычный_20__28_веб_29_">
      <style:paragraph-properties fo:text-align="end" style:justify-single-word="false"/>
      <style:text-properties officeooo:paragraph-rsid="001115d4"/>
    </style:style>
    <style:style style:name="P7" style:family="paragraph" style:parent-style-name="Обычный_20__28_веб_29_">
      <style:paragraph-properties fo:text-align="justify" style:justify-single-word="false"/>
      <style:text-properties officeooo:paragraph-rsid="001115d4"/>
    </style:style>
    <style:style style:name="P8" style:family="paragraph" style:parent-style-name="Обычный_20__28_веб_29_">
      <style:paragraph-properties fo:text-align="center" style:justify-single-word="false"/>
      <style:text-properties officeooo:paragraph-rsid="001115d4"/>
    </style:style>
    <style:style style:name="P9" style:family="paragraph" style:parent-style-name="Обычный_20__28_веб_29_">
      <style:text-properties officeooo:paragraph-rsid="001115d4"/>
    </style:style>
    <style:style style:name="P10" style:family="paragraph" style:parent-style-name="Обычный_20__28_веб_29_">
      <style:paragraph-properties fo:margin-top="0.494cm" fo:margin-bottom="0cm" loext:contextual-spacing="false"/>
    </style:style>
    <style:style style:name="P11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officeooo:paragraph-rsid="001115d4"/>
    </style:style>
    <style:style style:name="P12" style:family="paragraph" style:parent-style-name="Обычный_20__28_веб_29_">
      <style:paragraph-properties fo:margin-top="0.494cm" fo:margin-bottom="0cm" loext:contextual-spacing="false" fo:text-align="justify" style:justify-single-word="false"/>
      <style:text-properties officeooo:paragraph-rsid="001115d4"/>
    </style:style>
    <style:style style:name="P13" style:family="paragraph" style:parent-style-name="Обычный_20__28_веб_29_">
      <style:paragraph-properties fo:margin-top="0.494cm" fo:margin-bottom="0cm" loext:contextual-spacing="false" fo:text-align="justify" style:justify-single-word="false"/>
      <style:text-properties fo:font-weight="bold" officeooo:paragraph-rsid="001115d4" style:font-weight-asian="bold" style:font-weight-complex="bold"/>
    </style:style>
    <style:style style:name="P14" style:family="paragraph" style:parent-style-name="Обычный_20__28_веб_29_">
      <style:paragraph-properties fo:margin-top="0.494cm" fo:margin-bottom="0cm" loext:contextual-spacing="false"/>
      <style:text-properties officeooo:paragraph-rsid="001115d4"/>
    </style:style>
    <style:style style:name="P15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officeooo:paragraph-rsid="001115d4"/>
    </style:style>
    <style:style style:name="P16" style:family="paragraph" style:parent-style-name="Обычный_20__28_веб_29_">
      <style:paragraph-properties fo:margin-top="0cm" fo:margin-bottom="0.494cm" loext:contextual-spacing="false" fo:text-align="justify" style:justify-single-word="false"/>
      <style:text-properties officeooo:paragraph-rsid="001115d4"/>
    </style:style>
    <style:style style:name="P17" style:family="paragraph" style:parent-style-name="Обычный_20__28_веб_29_">
      <style:paragraph-properties fo:margin-top="0cm" fo:margin-bottom="0.494cm" loext:contextual-spacing="false"/>
      <style:text-properties officeooo:paragraph-rsid="001115d4"/>
    </style:style>
    <style:style style:name="P18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115d4"/>
    </style:style>
    <style:style style:name="P19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0pt" officeooo:paragraph-rsid="001115d4" style:font-size-asian="10pt" style:font-size-complex="10pt"/>
    </style:style>
    <style:style style:name="P2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0pt" fo:language="uk" fo:country="UA" officeooo:paragraph-rsid="001115d4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uk" fo:country="UA" style:font-size-asian="10pt" style:font-size-complex="10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1115d4"/>
    </style:style>
    <style:style style:name="fr1" style:family="graphic" style:parent-style-name="Frame">
      <style:graphic-properties fo:margin-left="0.079cm" fo:margin-right="0cm" style:wrap="parallel" style:number-wrapped-paragraphs="no-limit" style:vertical-pos="middle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Врезка14" text:anchor-type="paragraph" svg:width="7.542cm" draw:z-index="0"><draw:text-box fo:min-height="0.058cm"><table:table table:name="Таблица81" table:style-name="Таблица81"><table:table-column table:style-name="Таблица81.A"/><table:table-row table:style-name="Таблица81.1"><table:table-cell table:style-name="Таблица81.A1" office:value-type="string"><text:p text:style-name="P10">Додаток 9<text:line-break/>до Порядку</text:p></table:table-cell></table:table-row></table:table></draw:text-box></draw:frame><text:line-break/></text:p>
      <text:h text:style-name="P5" text:outline-level="3">АКТ<text:line-break/>готовності об'єкта до експлуатації</text:h>
      <table:table table:name="Таблица82" table:style-name="Таблица82">
        <table:table-column table:style-name="Таблица82.A"/>
        <table:table-column table:style-name="Таблица82.B"/>
        <table:table-row table:style-name="Таблица82.1">
          <table:table-cell table:style-name="Таблица82.A1" office:value-type="string">
            <text:p text:style-name="P14">м. _______________</text:p>
          </table:table-cell>
          <table:table-cell table:style-name="Таблица82.A1" office:value-type="string">
            <text:p text:style-name="P11">___ ______________20__ р.</text:p>
          </table:table-cell>
        </table:table-row>
        <table:table-row table:style-name="Таблица82.1">
          <table:table-cell table:style-name="Таблица82.A1" table:number-columns-spanned="2" office:value-type="string">
            <text:p text:style-name="P15">_____________________________________________________________________________________<text:line-break/><text:span text:style-name="T1">(найменування закінченого будівництвом об'єкта згідно з проектом, характер будівництва,<text:line-break/></text:span>_____________________________________________________________________________________<text:line-break/><text:span text:style-name="T1">клас наслідків (відповідальності), місце розташування об'єкта згідно з документом, що дає право<text:line-break/></text:span>_____________________________________________________________________________________<text:line-break/><text:span text:style-name="T1"> на виконання будівельних робіт)<text:line-break/></text:span>_____________________________________________________________________________________<text:line-break/><text:span text:style-name="T1">(код об'єкта згідно з </text:span><text:span text:style-name="T3">Державним класифікатором будівель та споруд ДК 018-2000</text:span><text:span text:style-name="T1">)</text:span></text:p>
            <text:p text:style-name="P7">1. Будівництво здійснено генеральним підрядником (підрядником - у разі, коли будівельні роботи виконуються без залучення субпідрядників)</text:p>
            <text:p text:style-name="P7">_____________________________________________________________________________________<text:line-break/><text:span text:style-name="T1">(прізвище, ім'я та по батькові фізичної особи, серія і номер паспорта, ким і коли виданий,<text:line-break/></text:span>_____________________________________________________________________________________<text:line-break/><text:span text:style-name="T1">місце проживання, номер облікової картки платника податків (не зазначається фізичними<text:line-break/></text:span>_____________________________________________________________________________________<text:line-break/><text:span text:style-name="T1">особами, які через свої релігійні переконання відмовляються від прийняття реєстраційного номера<text:line-break/></text:span>_____________________________________________________________________________________,<text:line-break/><text:span text:style-name="T1">облікової картки платника податків та повідомили про це відповідному контролюючому органу<text:line-break/></text:span>_____________________________________________________________________________________<text:line-break/><text:span text:style-name="T1"> і мають відмітку у паспорті); найменування юридичної особи, місцезнаходження,<text:line-break/></text:span>_____________________________________________________________________________________,<text:line-break/><text:span text:style-name="T1">код платника податків згідно з ЄДРПОУ або податковий номер)<text:line-break/></text:span>який виконав _________________________________________________________________________<text:line-break/><text:span text:style-name="T1">(види робіт)<text:line-break/></text:span>_____________________________________________________________________________________,<text:line-break/>та субпідрядниками ____________________________________________________________________<text:line-break/><text:span text:style-name="T1">(найменування субпідрядника, код платника податків згідно з ЄДРПОУ або податковий номер)<text:line-break/></text:span>_____________________________________________________________________________________,<text:line-break/>які виконали __________________________________________________________________________<text:line-break/><text:span text:style-name="T1">(види виконаних робіт)<text:line-break/></text:span>_____________________________________________________________________________________.</text:p>
            <text:p text:style-name="P7">2. Проектна документація на будівництво розроблена генеральним проектувальником </text:p>
            <text:p text:style-name="P8">_____________________________________________________________________________________<text:line-break/><text:span text:style-name="T1">(прізвище, ім'я та по батькові фізичної особи,<text:line-break/></text:span><text:soft-page-break/>_____________________________________________________________________________________<text:line-break/><text:span text:style-name="T1">серія і номер паспорта, ким і коли виданий, місце проживання,<text:line-break/></text:span>_____________________________________________________________________________________<text:line-break/><text:span text:style-name="T1">номер облікової картки платника податків (не зазначається фізичними особами, які через<text:line-break/></text:span>_____________________________________________________________________________________<text:line-break/><text:span text:style-name="T1">свої релігійні переконання відмовляються від прийняття реєстраційного номера облікової<text:line-break/></text:span>_____________________________________________________________________________________<text:line-break/><text:span text:style-name="T1">картки платника податків та повідомили про це відповідному контролюючому органу<text:line-break/></text:span>_____________________________________________________________________________________<text:line-break/><text:span text:style-name="T1">і мають відмітку у паспорті); найменування юридичної особи, місцезнаходження,<text:line-break/></text:span>_____________________________________________________________________________________,<text:line-break/><text:span text:style-name="T1">код платника податків згідно з ЄДРПОУ або податковий номер)<text:line-break/></text:span>який виконав _________________________________________________________________________<text:line-break/><text:span text:style-name="T1">(назва частин або розділів документації)<text:line-break/></text:span>_____________________________________________________________________________________,<text:line-break/>та субпідрядниками ____________________________________________________________________<text:line-break/><text:span text:style-name="T1">(прізвище, ім'я та по батькові фізичної особи,<text:line-break/></text:span>_____________________________________________________________________________________<text:line-break/><text:span text:style-name="T1">серія і номер паспорта, ким і коли виданий, місце проживання,<text:line-break/></text:span>_____________________________________________________________________________________<text:line-break/><text:span text:style-name="T1">номер облікової картки платника податків (не зазначається фізичними особами, які через<text:line-break/></text:span>_____________________________________________________________________________________<text:line-break/><text:span text:style-name="T1">свої релігійні переконання відмовляються від прийняття реєстраційного номера облікової картки<text:line-break/></text:span>_____________________________________________________________________________________<text:line-break/><text:span text:style-name="T1">платника податків та повідомили про це відповідному контролюючому органу<text:line-break/></text:span>_____________________________________________________________________________________<text:line-break/><text:span text:style-name="T1">і мають відмітку у паспорті); найменування юридичної особи, місцезнаходження,<text:line-break/></text:span>_____________________________________________________________________________________,<text:line-break/><text:span text:style-name="T1">код платника податків згідно з ЄДРПОУ або податковий номер)<text:line-break/></text:span>які виконали __________________________________________________________________________<text:line-break/><text:span text:style-name="T1">(назва частин або розділів документації)<text:line-break/></text:span>_____________________________________________________________________________________.</text:p>
            <text:p text:style-name="P9">3. Проектна документація затверджена ____________________________________________________<text:line-break/><text:span text:style-name="T1">                                                                                                                         (назва, дата, номер документа<text:line-break/></text:span>_____________________________________________________________________________________<text:line-break/><text:span text:style-name="T1">                                про затвердження проектної документації, результати експертизи проектної документації<text:line-break/></text:span>_____________________________________________________________________________________<text:line-break/><text:span text:style-name="T1">                                        найменування експертної організації, код платника податків згідно з ЄДРПОУ,<text:line-break/></text:span>_____________________________________________________________________________________.<text:line-break/><text:span text:style-name="T1">                          прізвище, ім'я та по батькові головного експерта, серія і номер кваліфікаційного сертифіката)</text:span></text:p>
            <text:p text:style-name="P7">4. Документ, що дає право на виконання будівельних робіт, виданий <text:line-break/>_____________________________________________________________________________________<text:line-break/><text:span text:style-name="T1">                                                          (найменування відповідного органу державного<text:line-break/></text:span>_____________________________________________________________________________________<text:line-break/><text:span text:style-name="T1">                                                                        архітектурно-будівельного контролю)<text:line-break/></text:span>___ ____________ 20__ р. N _________.</text:p>
            <text:p text:style-name="P7">Інформація про рішення суду про визнання права власності (зазначається у випадку прийняття в експлуатацію самочинно збудованого об'єкта, на який визнано право власності за рішенням суду) <text:line-break/><text:soft-page-break/>_____________________________________________________________________________________<text:line-break/><text:span text:style-name="T1">                                                         (судове рішення, дата ухвалення рішення, номер судової справи,<text:line-break/></text:span>_____________________________________________________________________________________.<text:line-break/><text:span text:style-name="T1">                                                              дата набрання судовим рішенням законної сили, назва суду)</text:span></text:p>
            <text:p text:style-name="P7">5. Будівельні роботи виконано у строк:</text:p>
            <text:p text:style-name="P18">початок робіт _________________;</text:p>
            <text:p text:style-name="P19">                                           (місяць, рік)</text:p>
            <text:p text:style-name="P20"/>
            <text:p text:style-name="P18">закінчення робіт _______________.</text:p>
            <text:p text:style-name="P18"><text:span text:style-name="T1">                                           (місяць, рік)</text:span></text:p>
            <text:p text:style-name="P12">6. Об'єкт (для всіх, крім житлових будинків) має такі основні показники: потужність, продуктивність, виробнича площа, протяжність, місткість, обсяг, пропускна спроможність, кількість робочих місць тощо (заповнюється на всіх об'єктах в одиницях виміру відповідно до цільової продукції або основних видів послуг):</text:p>
          </table:table-cell>
          <table:covered-table-cell/>
        </table:table-row>
      </table:table>
      <text:p text:style-name="P4"><text:line-break/></text:p>
      <table:table table:name="Таблица83" table:style-name="Таблица83">
        <table:table-column table:style-name="Таблица83.A"/>
        <table:table-column table:style-name="Таблица83.B" table:number-columns-repeated="2"/>
        <table:table-column table:style-name="Таблица83.D"/>
        <table:table-column table:style-name="Таблица83.B"/>
        <table:table-column table:style-name="Таблица83.F"/>
        <table:table-row table:style-name="Таблица83.1">
          <table:table-cell table:style-name="Таблица83.A1" table:number-rows-spanned="2" office:value-type="string">
            <text:p text:style-name="P11">Основні показники об'єкта</text:p>
          </table:table-cell>
          <table:table-cell table:style-name="Таблица83.A1" table:number-rows-spanned="2" office:value-type="string">
            <text:p text:style-name="P11">Одиниця виміру</text:p>
          </table:table-cell>
          <table:table-cell table:style-name="Таблица83.A1" table:number-columns-spanned="2" office:value-type="string">
            <text:p text:style-name="P11">За проектом</text:p>
          </table:table-cell>
          <table:covered-table-cell/>
          <table:table-cell table:style-name="Таблица83.E1" table:number-columns-spanned="2" office:value-type="string">
            <text:p text:style-name="P11">За результатами технічної інвентаризації</text:p>
          </table:table-cell>
          <table:covered-table-cell/>
        </table:table-row>
        <table:table-row table:style-name="Таблица83.1">
          <table:covered-table-cell/>
          <table:covered-table-cell/>
          <table:table-cell table:style-name="Таблица83.A1" office:value-type="string">
            <text:p text:style-name="P11">загальні</text:p>
          </table:table-cell>
          <table:table-cell table:style-name="Таблица83.A1" office:value-type="string">
            <text:p text:style-name="P11">у тому числі пускового комплексу або черги</text:p>
          </table:table-cell>
          <table:table-cell table:style-name="Таблица83.A1" office:value-type="string">
            <text:p text:style-name="P11">загальні</text:p>
          </table:table-cell>
          <table:table-cell table:style-name="Таблица83.E1" office:value-type="string">
            <text:p text:style-name="P11">у тому числі пускового комплексу або черги</text:p>
          </table:table-cell>
        </table:table-row>
      </table:table>
      <text:p text:style-name="P4"><text:line-break/></text:p>
      <table:table table:name="Таблица84" table:style-name="Таблица84">
        <table:table-column table:style-name="Таблица84.A"/>
        <table:table-row table:style-name="Таблица84.1">
          <table:table-cell table:style-name="Таблица84.A1" office:value-type="string">
            <text:p text:style-name="P16">Випуск продукції (надання послуг), яка передбачена проектом будівництва в обсязі, що відповідає нормам освоєння проектних потужностей, у початковий період _____________________________.<text:line-break/><text:span text:style-name="T1">                                                                                                                                 (початок випуску продукції із зазначенням обсягу)</text:span></text:p>
            <text:p text:style-name="P12">Житловий будинок має такі показники:</text:p>
          </table:table-cell>
        </table:table-row>
      </table:table>
      <text:p text:style-name="P4"><text:lin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row table:style-name="Таблица85.1">
          <table:table-cell table:style-name="Таблица85.A1" office:value-type="string">
            <text:p text:style-name="P11">Показники</text:p>
          </table:table-cell>
          <table:table-cell table:style-name="Таблица85.A1" office:value-type="string">
            <text:p text:style-name="P11">Одиниця виміру</text:p>
          </table:table-cell>
          <table:table-cell table:style-name="Таблица85.A1" office:value-type="string">
            <text:p text:style-name="P11">За проектом</text:p>
          </table:table-cell>
          <table:table-cell table:style-name="Таблица85.D1" office:value-type="string">
            <text:p text:style-name="P11">За результатами технічної інвентаризації</text:p>
          </table:table-cell>
        </table:table-row>
        <table:table-row table:style-name="Таблица85.1">
          <table:table-cell table:style-name="Таблица85.A1" office:value-type="string">
            <text:p text:style-name="P14">Загальна площа квартир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D1" office:value-type="string">
            <text:p text:style-name="P11"> </text:p>
          </table:table-cell>
        </table:table-row>
        <table:table-row table:style-name="Таблица85.1">
          <table:table-cell table:style-name="Таблица85.A1" office:value-type="string">
            <text:p text:style-name="P14">Кількість поверхів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D1" office:value-type="string">
            <text:p text:style-name="P11"> </text:p>
          </table:table-cell>
        </table:table-row>
        <table:table-row table:style-name="Таблица85.1">
          <table:table-cell table:style-name="Таблица85.A1" office:value-type="string">
            <text:p text:style-name="P14">Загальний будівельний об'єм,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D1" office:value-type="string">
            <text:p text:style-name="P11"> </text:p>
          </table:table-cell>
        </table:table-row>
        <text:soft-page-break/>
        <table:table-row table:style-name="Таблица85.1">
          <table:table-cell table:style-name="Таблица85.A1" office:value-type="string">
            <text:p text:style-name="P14">у тому числі підземні частини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D1" office:value-type="string">
            <text:p text:style-name="P11"> </text:p>
          </table:table-cell>
        </table:table-row>
        <table:table-row table:style-name="Таблица85.1">
          <table:table-cell table:style-name="Таблица85.A1" office:value-type="string">
            <text:p text:style-name="P14">Площа вбудованих, вбудовано-прибудованих та прибудованих приміщень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A1" office:value-type="string">
            <text:p text:style-name="P11"> </text:p>
          </table:table-cell>
          <table:table-cell table:style-name="Таблица85.D1" office:value-type="string">
            <text:p text:style-name="P11"> </text:p>
          </table:table-cell>
        </table:table-row>
      </table:table>
      <text:p text:style-name="P4"><text:lin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 table:number-columns-repeated="2"/>
        <table:table-column table:style-name="Таблица86.C"/>
        <table:table-column table:style-name="Таблица86.G"/>
        <table:table-row table:style-name="Таблица86.1">
          <table:table-cell table:style-name="Таблица86.A1" table:number-rows-spanned="3" office:value-type="string">
            <text:p text:style-name="P11">Тип квартири</text:p>
          </table:table-cell>
          <table:table-cell table:style-name="Таблица86.A1" table:number-columns-spanned="3" office:value-type="string">
            <text:p text:style-name="P11">За проектом</text:p>
          </table:table-cell>
          <table:covered-table-cell/>
          <table:covered-table-cell/>
          <table:table-cell table:style-name="Таблица86.E1" table:number-columns-spanned="3" office:value-type="string">
            <text:p text:style-name="P11">За результатами технічної інвентаризації</text:p>
          </table:table-cell>
          <table:covered-table-cell/>
          <table:covered-table-cell/>
        </table:table-row>
        <table:table-row table:style-name="Таблица86.1">
          <table:covered-table-cell/>
          <table:table-cell table:style-name="Таблица86.A1" table:number-rows-spanned="2" office:value-type="string">
            <text:p text:style-name="P11">кількість квартир</text:p>
          </table:table-cell>
          <table:table-cell table:style-name="Таблица86.A1" table:number-columns-spanned="2" office:value-type="string">
            <text:p text:style-name="P11">площа квартир,<text:line-break/>кв. метрів</text:p>
          </table:table-cell>
          <table:covered-table-cell/>
          <table:table-cell table:style-name="Таблица86.A1" table:number-rows-spanned="2" office:value-type="string">
            <text:p text:style-name="P11">кількість квартир</text:p>
          </table:table-cell>
          <table:table-cell table:style-name="Таблица86.E1" table:number-columns-spanned="2" office:value-type="string">
            <text:p text:style-name="P11">площа квартир,<text:line-break/>кв. метрів</text:p>
          </table:table-cell>
          <table:covered-table-cell/>
        </table:table-row>
        <table:table-row table:style-name="Таблица86.1">
          <table:covered-table-cell/>
          <table:covered-table-cell/>
          <table:table-cell table:style-name="Таблица86.A1" office:value-type="string">
            <text:p text:style-name="P11">загальна</text:p>
          </table:table-cell>
          <table:table-cell table:style-name="Таблица86.A1" office:value-type="string">
            <text:p text:style-name="P11">житлова</text:p>
          </table:table-cell>
          <table:covered-table-cell/>
          <table:table-cell table:style-name="Таблица86.A1" office:value-type="string">
            <text:p text:style-name="P11">загальна</text:p>
          </table:table-cell>
          <table:table-cell table:style-name="Таблица86.E1" office:value-type="string">
            <text:p text:style-name="P11">житлова</text:p>
          </table:table-cell>
        </table:table-row>
        <table:table-row table:style-name="Таблица86.4">
          <table:table-cell table:style-name="Таблица86.A1" office:value-type="string">
            <text:p text:style-name="P14">Одно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Дво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Три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Чотири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П'яти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Шести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Семикімнатна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Восьмикімнатна і більше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  <table:table-row table:style-name="Таблица86.4">
          <table:table-cell table:style-name="Таблица86.A1" office:value-type="string">
            <text:p text:style-name="P14">Усього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A1" office:value-type="string">
            <text:p text:style-name="P11"> </text:p>
          </table:table-cell>
          <table:table-cell table:style-name="Таблица86.E1" office:value-type="string">
            <text:p text:style-name="P11"> </text:p>
          </table:table-cell>
        </table:table-row>
      </table:table>
      <text:p text:style-name="P4"><text:line-break/></text:p>
      <table:table table:name="Таблица87" table:style-name="Таблица87">
        <table:table-column table:style-name="Таблица87.A"/>
        <table:table-row table:style-name="Таблица87.1">
          <table:table-cell table:style-name="Таблица87.A1" office:value-type="string">
            <text:p text:style-name="P16">7. На об'єкті виконано згідно з державними будівельними нормами, стандартами і правилами всі роботи, передбачені проектною документацією, у тому числі щодо створення безперешкодного життєвого середовища для осіб з інвалідністю та інших маломобільних груп населення. Обладнання встановлено згідно з актами про його прийняття після випробування у визначеному порядку.</text:p>
            <text:p text:style-name="P7">8. Заходи з охорони праці, створення безпечних умов для роботи виробничого персоналу і перебування людей відповідно до вимог нормативно-правових актів з охорони праці та промислової безпеки, забезпечення вибухобезпеки, пожежної безпеки, охорони навколишнього природного <text:soft-page-break/>середовища і антисейсмічні заходи, передбачені проектом будівництва, проведено у повному обсязі.</text:p>
            <text:p text:style-name="P12">9. Роботи з оздоблення фасаду, благоустрою території, строки виконання яких перенесені через несприятливі погодні умови і які будуть виконані:</text:p>
          </table:table-cell>
        </table:table-row>
      </table:table>
      <text:p text:style-name="P4"><text:lin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row table:style-name="Таблица88.1">
          <table:table-cell table:style-name="Таблица88.A1" table:number-rows-spanned="2" office:value-type="string">
            <text:p text:style-name="P11">Перелік робіт</text:p>
          </table:table-cell>
          <table:table-cell table:style-name="Таблица88.A1" table:number-rows-spanned="2" office:value-type="string">
            <text:p text:style-name="P11">Строки виконання</text:p>
          </table:table-cell>
          <table:table-cell table:style-name="Таблица88.A1" table:number-rows-spanned="2" office:value-type="string">
            <text:p text:style-name="P11">Організація-<text:line-break/>виконавець</text:p>
          </table:table-cell>
          <table:table-cell table:style-name="Таблица88.D1" table:number-columns-spanned="2" office:value-type="string">
            <text:p text:style-name="P11">Керівник організації-виконавця</text:p>
          </table:table-cell>
          <table:covered-table-cell/>
        </table:table-row>
        <table:table-row table:style-name="Таблица88.1">
          <table:covered-table-cell/>
          <table:covered-table-cell/>
          <table:covered-table-cell/>
          <table:table-cell table:style-name="Таблица88.A1" office:value-type="string">
            <text:p text:style-name="P11">прізвище, ім'я, по батькові керівника</text:p>
          </table:table-cell>
          <table:table-cell table:style-name="Таблица88.D1" office:value-type="string">
            <text:p text:style-name="P11">підпис керівника</text:p>
          </table:table-cell>
        </table:table-row>
      </table:table>
      <text:p text:style-name="P4"><text:line-break/></text:p>
      <table:table table:name="Таблица89" table:style-name="Таблица89">
        <table:table-column table:style-name="Таблица89.A"/>
        <table:table-row table:style-name="Таблица89.1">
          <table:table-cell table:style-name="Таблица89.A1" office:value-type="string">
            <text:p text:style-name="P16">10. Кошторисна вартість будівництва за затвердженою проектною документацією на будівництво становить _______ тис. гривень, у тому числі витрати на будівельні роботи ________ тис. гривень, витрати на машини, обладнання та інвентар _______ тис. гривень.</text:p>
            <text:p text:style-name="P7">11. Вартість основних фондів, які приймаються в експлуатацію, ________ тис. гривень, у тому числі витрати на будівельні роботи ________ тис. гривень, витрати на машини, обладнання та інвентар ________ тис. гривень.</text:p>
            <text:p text:style-name="P7">12. Кошти пайової участі у розвитку інженерно-транспортної та соціальної інфраструктури населеного пункту відповідно до договору, укладеного _________________________________________ з ___________________________________________<text:line-break/><text:span text:style-name="T1">                            (дата укладення договору)                                              (найменування органу місцевого самоврядування)<text:line-break/></text:span>_____________________________________________________________________________________,<text:line-break/>сплачено в повному обсязі ______________________________________________________________<text:line-break/><text:span text:style-name="T1">                                                                                           (документи, що підтверджують сплату пайової участі)<text:line-break/></text:span>_____________________________________________________________________________________<text:line-break/><text:span text:style-name="T1">                                                         (для замовників, які до сплати пайової участі не залучаються,<text:line-break/></text:span>____________________________________________________________________________________. <text:line-break/><text:span text:style-name="T1">                                                                             зазначається підстава для звільнення)</text:span></text:p>
            <table:table table:name="Таблица90" table:style-name="Таблица90">
              <table:table-column table:style-name="Таблица90.A"/>
              <table:table-row table:style-name="Таблица90.1">
                <table:table-cell table:style-name="Таблица90.A1" office:value-type="string">
                  <text:p text:style-name="P12">13. Інформація про документ, що посвідчує право власності чи користування земельною ділянкою _____________________________________________________________________________________<text:line-break/><text:span text:style-name="T1">                                                                                     (дата, серія, номер документа,<text:line-break/></text:span>_____________________________________________________________________________________<text:line-break/><text:span text:style-name="T1">                                           що посвідчує право власності чи користування земельною ділянкою, дата,<text:line-break/></text:span>_____________________________________________________________________________________<text:line-break/><text:span text:style-name="T1">                                                                      номер договору суперфіцію (необхідне зазначити)<text:line-break/></text:span>____________________________________________________________________________________. <text:line-break/><text:span text:style-name="T1">                                                                   та кадастровий номер земельної ділянки</text:span></text:p>
                </table:table-cell>
              </table:table-row>
            </table:table>
            <text:p text:style-name="P7"><text:line-break/></text:p>
            <text:p text:style-name="P9"><text:soft-page-break/>14. Інформація про проведену технічну інвентаризацію об'єкта<text:line-break/>_____________________________________________________________________________________<text:line-break/><text:span text:style-name="T1">                                                               (прізвище, ім'я та по батькові особи, що провела<text:line-break/></text:span>____________________________________________________________________________________.<text:line-break/><text:span text:style-name="T1">                                      технічну інвентаризацію, дата видачі, номер паспорта технічної інвентаризації)</text:span></text:p>
            <text:p text:style-name="P11">ВВАЖАТИ ЗАКІНЧЕНИЙ БУДІВНИЦТВОМ ОБ'ЄКТ ГОТОВИМ ДО ЕКСПЛУАТАЦІЇ</text:p>
          </table:table-cell>
        </table:table-row>
      </table:table>
      <text:p text:style-name="P4"><text:lin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row table:style-name="Таблица91.1">
          <table:table-cell table:style-name="Таблица91.A1" office:value-type="string">
            <text:p text:style-name="P17">Замовник</text:p>
            <text:p text:style-name="P14"> 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Генеральний проектувальник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Генеральний підрядник (підрядник)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Субпідрядник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Головний архітектор та/або інженер проекту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 </text:p>
          </table:table-cell>
          <table:table-cell table:style-name="Таблица91.A1" office:value-type="string">
            <text:p text:style-name="P11">________________<text:line-break/><text:span text:style-name="T1">(серія та номер кваліфікаційного сертифіката)</text:span>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М. П.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Інженер<text:line-break/>технічного нагляду</text:p>
          </table:table-cell>
          <table:table-cell table:style-name="Таблица91.A1" office:value-type="string">
            <text:p text:style-name="P11"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_________<text:line-break/><text:span text:style-name="T1">(підпис)</text:span></text:p>
          </table:table-cell>
          <table:table-cell table:style-name="Таблица91.A1" office:value-type="string">
            <text:p text:style-name="P11">_________________<text:line-break/><text:span text:style-name="T1">(прізвище, ім'я та <text:line-break/></text:span><text:soft-page-break/><text:span text:style-name="T1"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 </text:p>
          </table:table-cell>
          <table:table-cell table:style-name="Таблица91.A1" office:value-type="string">
            <text:p text:style-name="P11">________________<text:line-break/><text:span text:style-name="T1">(серія та номер кваліфікаційного сертифіката)</text:span>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М. П.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Страховик (якщо об'єкт застрахований)</text:p>
          </table:table-cell>
          <table:table-cell table:style-name="Таблица91.A1" office:value-type="string">
            <text:p text:style-name="P11"> <text:line-break/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 <text:line-break/>_________<text:line-break/><text:span text:style-name="T1">(підпис)</text:span></text:p>
          </table:table-cell>
          <table:table-cell table:style-name="Таблица91.A1" office:value-type="string">
            <text:p text:style-name="P11"> <text:line-break/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  <table:table-row table:style-name="Таблица91.1">
          <table:table-cell table:style-name="Таблица91.A1" office:value-type="string">
            <text:p text:style-name="P14">Представник профспілкової організації (за рішенням замовника для об'єктів виробничого призначення)</text:p>
          </table:table-cell>
          <table:table-cell table:style-name="Таблица91.A1" office:value-type="string">
            <text:p text:style-name="P11"> <text:line-break/> <text:line-break/> <text:line-break/>________________<text:line-break/><text:span text:style-name="T1">(найменування посади)</text:span></text:p>
          </table:table-cell>
          <table:table-cell table:style-name="Таблица91.A1" office:value-type="string">
            <text:p text:style-name="P11"> <text:line-break/> <text:line-break/> <text:line-break/>_________<text:line-break/><text:span text:style-name="T1">(підпис)</text:span></text:p>
          </table:table-cell>
          <table:table-cell table:style-name="Таблица91.A1" office:value-type="string">
            <text:p text:style-name="P11"> <text:line-break/> <text:line-break/> <text:line-break/>_________________<text:line-break/><text:span text:style-name="T1">(прізвище, ім'я та <text:line-break/>по батькові)</text:span></text:p>
          </table:table-cell>
        </table:table-row>
        <table:table-row table:style-name="Таблица91.1">
          <table:table-cell table:style-name="Таблица91.A1" office:value-type="string">
            <text:p text:style-name="P14">М. П. (за наявності)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  <table:table-cell table:style-name="Таблица91.A1" office:value-type="string">
            <text:p text:style-name="P11"> </text:p>
          </table:table-cell>
        </table:table-row>
      </table:table>
      <text:p text:style-name="P4"><text:line-break/></text:p>
      <table:table table:name="Таблица92" table:style-name="Таблица92">
        <table:table-column table:style-name="Таблица92.A"/>
        <table:table-column table:style-name="Таблица92.B"/>
        <table:table-row table:style-name="Таблица92.1">
          <table:table-cell table:style-name="Таблица92.A1" office:value-type="string">
            <text:p text:style-name="P13">Примітка.</text:p>
          </table:table-cell>
          <table:table-cell table:style-name="Таблица92.A1" office:value-type="string">
            <text:p text:style-name="P12">Підписи засвідчуються печаткою (за наявності).</text:p>
          </table:table-cell>
        </table:table-row>
      </table:table>
      <text:p text:style-name="P4"><text:line-break/></text:p>
      <text:p text:style-name="P6">(додаток 9 із змінами, внесеними згідно з постановами<text:line-break/> Кабінету Міністрів України від 21.10.2015 р. N 880,<text:line-break/>від 07.06.2017 р. N 409,<text:line-break/>від 25.04.2018 р. N 32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LibreOffice/5.2.3.3$Windows_x86 LibreOffice_project/d54a8868f08a7b39642414cf2c8ef2f228f780cf</meta:generator>
    <dc:date>2018-09-10T15:55:53.090000000</dc:date>
    <meta:document-statistic meta:table-count="12" meta:image-count="0" meta:object-count="0" meta:page-count="7" meta:paragraph-count="229" meta:word-count="1126" meta:character-count="14567" meta:non-whitespace-character-count="12059"/>
    <meta:user-defined meta:name="Info 1"/>
    <meta:user-defined meta:name="Info 2"/>
    <meta:user-defined meta:name="Info 3"/>
    <meta:user-defined meta:name="Info 4"/>
  </office:meta>
</office:document-meta>
</file>