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0" style:family="table">
      <style:table-properties style:width="18.888cm" table:align="center" style:writing-mode="lr-tb"/>
    </style:style>
    <style:style style:name="Таблица70.A" style:family="table-column">
      <style:table-column-properties style:column-width="2.168cm"/>
    </style:style>
    <style:style style:name="Таблица70.B" style:family="table-column">
      <style:table-column-properties style:column-width="16.72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6cm" fo:border="none" style:writing-mode="lr-tb"/>
    </style:style>
    <style:style style:name="Таблица71" style:family="table">
      <style:table-properties style:width="18.521cm" table:align="center" style:writing-mode="lr-tb"/>
    </style:style>
    <style:style style:name="Таблица71.A" style:family="table-column">
      <style:table-column-properties style:column-width="18.521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6cm" fo:border="none" style:writing-mode="lr-tb"/>
    </style:style>
    <style:style style:name="Таблица72" style:family="table">
      <style:table-properties style:width="18.521cm" table:align="center" style:writing-mode="lr-tb"/>
    </style:style>
    <style:style style:name="Таблица72.A" style:family="table-column">
      <style:table-column-properties style:column-width="4.105cm"/>
    </style:style>
    <style:style style:name="Таблица72.B" style:family="table-column">
      <style:table-column-properties style:column-width="4.611cm"/>
    </style:style>
    <style:style style:name="Таблица72.C" style:family="table-column">
      <style:table-column-properties style:column-width="4.974cm"/>
    </style:style>
    <style:style style:name="Таблица72.D" style:family="table-column">
      <style:table-column-properties style:column-width="4.831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="0.106cm" fo:border="none" style:writing-mode="lr-tb"/>
    </style:style>
    <style:style style:name="Таблица72.B1" style:family="table-cell">
      <style:table-cell-properties style:vertical-align="bottom" fo:padding="0.106cm" fo:border="none" style:writing-mode="lr-tb"/>
    </style:style>
    <style:style style:name="Таблица72.B4" style:family="table-cell">
      <style:table-cell-properties style:vertical-align="middle" fo:padding="0.106cm" fo:border="none" style:writing-mode="lr-tb"/>
    </style:style>
    <style:style style:name="Таблица73" style:family="table">
      <style:table-properties style:width="18.521cm" table:align="center" style:writing-mode="lr-tb"/>
    </style:style>
    <style:style style:name="Таблица73.A" style:family="table-column">
      <style:table-column-properties style:column-width="2.24cm"/>
    </style:style>
    <style:style style:name="Таблица73.B" style:family="table-column">
      <style:table-column-properties style:column-width="16.281cm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style:vertical-align="top" fo:padding="0.053cm" fo:border="none" style:writing-mode="lr-tb"/>
    </style:style>
    <style:style style:name="Таблица68" style:family="table">
      <style:table-properties style:width="7.542cm" table:align="left" style:writing-mode="lr-tb"/>
    </style:style>
    <style:style style:name="Таблица68.A" style:family="table-column">
      <style:table-column-properties style:column-width="7.542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053cm" fo:border="none" style:writing-mode="lr-tb"/>
    </style:style>
    <style:style style:name="Таблица69" style:family="table">
      <style:table-properties style:width="8.939cm" table:align="left" style:writing-mode="lr-tb"/>
    </style:style>
    <style:style style:name="Таблица69.A" style:family="table-column">
      <style:table-column-properties style:column-width="8.939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053cm" fo:border="none" style:writing-mode="lr-tb"/>
    </style:style>
    <style:style style:name="P1" style:family="paragraph" style:parent-style-name="Обычный_20__28_веб_29_">
      <style:paragraph-properties fo:text-align="justify" style:justify-single-word="false"/>
      <style:text-properties officeooo:paragraph-rsid="00106d72"/>
    </style:style>
    <style:style style:name="P2" style:family="paragraph" style:parent-style-name="Обычный_20__28_веб_29_">
      <style:paragraph-properties fo:text-align="justify" style:justify-single-word="false"/>
      <style:text-properties fo:language="uk" fo:country="UA" officeooo:paragraph-rsid="00106d72"/>
    </style:style>
    <style:style style:name="P3" style:family="paragraph" style:parent-style-name="Обычный_20__28_веб_29_">
      <style:paragraph-properties fo:margin-top="0cm" fo:margin-bottom="0.494cm" loext:contextual-spacing="false"/>
    </style:style>
    <style:style style:name="P4" style:family="paragraph" style:parent-style-name="Обычный_20__28_веб_29_">
      <style:paragraph-properties fo:margin-top="0cm" fo:margin-bottom="0.494cm" loext:contextual-spacing="false" fo:text-align="justify" style:justify-single-word="false"/>
      <style:text-properties officeooo:paragraph-rsid="00106d72"/>
    </style:style>
    <style:style style:name="P5" style:family="paragraph" style:parent-style-name="Обычный_20__28_веб_29_">
      <style:paragraph-properties fo:margin-top="0.494cm" fo:margin-bottom="0cm" loext:contextual-spacing="false"/>
    </style:style>
    <style:style style:name="P6" style:family="paragraph" style:parent-style-name="Обычный_20__28_веб_29_">
      <style:paragraph-properties fo:margin-top="0.494cm" fo:margin-bottom="0cm" loext:contextual-spacing="false" fo:text-align="justify" style:justify-single-word="false"/>
      <style:text-properties officeooo:paragraph-rsid="00106d72"/>
    </style:style>
    <style:style style:name="P7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officeooo:paragraph-rsid="00106d72"/>
    </style:style>
    <style:style style:name="P8" style:family="paragraph" style:parent-style-name="Обычный_20__28_веб_29_">
      <style:paragraph-properties fo:margin-top="0.494cm" fo:margin-bottom="0cm" loext:contextual-spacing="false"/>
      <style:text-properties fo:font-size="10pt" officeooo:paragraph-rsid="00106d72" style:font-size-asian="10pt" style:font-size-complex="10pt"/>
    </style:style>
    <style:style style:name="P9" style:family="paragraph" style:parent-style-name="Обычный_20__28_веб_29_">
      <style:paragraph-properties fo:margin-top="0.494cm" fo:margin-bottom="0cm" loext:contextual-spacing="false" fo:text-align="justify" style:justify-single-word="false"/>
      <style:text-properties fo:font-weight="bold" officeooo:paragraph-rsid="00106d72" style:font-weight-asian="bold" style:font-weight-complex="bold"/>
    </style:style>
    <style:style style:name="P10" style:family="paragraph" style:parent-style-name="Обычный_20__28_веб_29_">
      <style:paragraph-properties fo:margin-top="0.494cm" fo:margin-bottom="0cm" loext:contextual-spacing="false"/>
      <style:text-properties officeooo:paragraph-rsid="00106d72"/>
    </style:style>
    <style:style style:name="P11" style:family="paragraph" style:parent-style-name="Standard">
      <style:paragraph-properties fo:text-align="end" style:justify-single-word="false"/>
      <style:text-properties officeooo:paragraph-rsid="00106d72"/>
    </style:style>
    <style:style style:name="P12" style:family="paragraph" style:parent-style-name="Standard">
      <style:paragraph-properties style:snap-to-layout-grid="false"/>
      <style:text-properties fo:font-size="10pt" officeooo:paragraph-rsid="00106d72" style:font-size-asian="10pt" style:font-size-complex="10pt"/>
    </style:style>
    <style:style style:name="P13" style:family="paragraph" style:parent-style-name="Standard">
      <style:text-properties officeooo:paragraph-rsid="00106d72"/>
    </style:style>
    <style:style style:name="P14" style:family="paragraph" style:parent-style-name="Heading_20_3">
      <style:paragraph-properties fo:text-align="center" style:justify-single-word="false"/>
      <style:text-properties officeooo:paragraph-rsid="00106d72"/>
    </style:style>
    <style:style style:name="T1" style:family="text">
      <style:text-properties fo:color="#0000ff"/>
    </style:style>
    <style:style style:name="T2" style:family="text">
      <style:text-properties fo:color="#0000ff"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uk" fo:country="UA"/>
    </style:style>
    <style:style style:name="fr1" style:family="graphic" style:parent-style-name="Frame">
      <style:graphic-properties fo:margin-left="0.07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079cm" fo:margin-right="0cm" style:wrap="parallel" style:number-wrapped-paragraphs="no-limit" style:vertical-pos="middle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9" text:anchor-type="paragraph" svg:x="8.082cm" svg:y="-0.815cm" svg:width="7.542cm" draw:z-index="0"><draw:text-box fo:min-height="0.058cm"><table:table table:name="Таблица68" table:style-name="Таблица68"><table:table-column table:style-name="Таблица68.A"/><table:table-row table:style-name="Таблица68.1"><table:table-cell table:style-name="Таблица68.A1" office:value-type="string"><text:p text:style-name="P5">Додаток 6<text:line-break/>до Порядку</text:p></table:table-cell></table:table-row></table:table></draw:text-box></draw:frame> </text:p>
      <text:p text:style-name="P2"/>
      <text:p text:style-name="P1"><text:line-break/></text:p>
      <text:p text:style-name="P1"><draw:frame draw:style-name="fr2" draw:name="Врезка10" text:anchor-type="paragraph" svg:width="8.939cm" draw:z-index="1"><draw:text-box fo:min-height="0.058cm"><table:table table:name="Таблица69" table:style-name="Таблица69"><table:table-column table:style-name="Таблица69.A"/><table:table-row table:style-name="Таблица69.1"><table:table-cell table:style-name="Таблица69.A1" office:value-type="string"><text:p text:style-name="P3">_________________________________________<text:line-break/><text:span text:style-name="T3">(найменування органу державного архітектурно-будівельного<text:line-break/></text:span>_________________________________________<text:line-break/><text:span text:style-name="T3">                     контролю, якому надсилається заява)</text:span></text:p><text:p text:style-name="P5">Замовник ________________________________<text:line-break/><text:span text:style-name="T3">                        (прізвище, ім'я та по батькові фізичної особи,<text:line-break/></text:span>_________________________________________<text:line-break/><text:span text:style-name="T3">               місце проживання, серія і номер паспорта,<text:line-break/></text:span>_________________________________________<text:line-break/><text:span text:style-name="T3">                ким, коли виданий, місце проживання;<text:line-break/></text:span>_________________________________________<text:line-break/><text:span text:style-name="T3">                         найменування юридичної особи, її<text:line-break/></text:span>_________________________________________<text:line-break/><text:span text:style-name="T3">           місцезнаходження, код платника податків згідно<text:line-break/></text:span>_________________________________________<text:line-break/><text:span text:style-name="T3">       з ЄДРПОУ або податковий номер; номер телефону)</text:span></text:p></table:table-cell></table:table-row></table:table></draw:text-box></draw:frame><text:line-break/></text:p>
      <text:h text:style-name="P14" text:outline-level="3"/>
      <text:h text:style-name="P14" text:outline-level="3"/>
      <text:h text:style-name="P14" text:outline-level="3">ЗАЯВА</text:h>
      <table:table table:name="Таблица70" table:style-name="Таблица70">
        <table:table-column table:style-name="Таблица70.A"/>
        <table:table-column table:style-name="Таблица70.B"/>
        <table:table-row table:style-name="Таблица70.1">
          <table:table-cell table:style-name="Таблица70.A1" table:number-columns-spanned="2" office:value-type="string">
            <text:p text:style-name="P4">Відповідно до <text:span text:style-name="T1">статті 39</text:span><text:span text:style-name="T2"> 1</text:span><text:span text:style-name="T1"> Закону України "Про регулювання містобудівної діяльності"</text:span> прошу внести зміни до декларації про готовність до експлуатації об'єкта, будівництво якого здійснено на підставі будівельного паспорта / декларації про готовність до експлуатації об'єкта, що за класом наслідків (відповідальності) належить до об'єктів з незначними наслідками (СС1) / декларації про готовність до експлуатації самочинно збудованого об'єкта, на який визнано право власності за рішенням суду зареєстрованої __________ 20___ р. N ___<text:line-break/>_____________________________________________________________________________________,<text:line-break/><text:span text:style-name="T3">                                                                                   (найменування об'єкта будівництва)<text:line-break/></text:span>місце розташування об'єкта будівництва<text:line-break/>_____________________________________________________________________________________<text:line-break/><text:span text:style-name="T3">                                                          (згідно з декларацією про готовність до експлуатації об'єкта)</text:span>,<text:line-break/>вид будівництва ______________________________________________________________________,<text:line-break/><text:span text:style-name="T3">                                                                                   (нове будівництво, реконструкція,<text:line-break/></text:span>_____________________________________________________________________________________,<text:line-break/><text:span text:style-name="T3">                                                                                                реставрація, капітальний ремонт)<text:line-break/></text:span>код об'єкта _________________________________________________________________________.<text:line-break/><text:span text:style-name="T3">                                                        (згідно з Державним класифікатором будівель та споруд ДК 018-2000)</text:span></text:p>
            <table:table table:name="Таблица71" table:style-name="Таблица71">
              <table:table-column table:style-name="Таблица71.A"/>
              <table:table-row table:style-name="Таблица71.1">
                <table:table-cell table:style-name="Таблица71.A1" office:value-type="string">
                  <text:p text:style-name="P12"/>
                </table:table-cell>
              </table:table-row>
              <table:table-row table:style-name="Таблица71.1">
                <table:table-cell table:style-name="Таблица71.A1" office:value-type="string">
                  <text:p text:style-name="P12"/>
                </table:table-cell>
              </table:table-row>
            </table:table>
            <text:p text:style-name="P13"><text:line-break/></text:p>
            <text:p text:style-name="P13">Найменування документа, що є підставою для зміни даних, __________________________________<text:line-break/>_____________________________________________________________________________________<text:line-break/>від ___ __________ 20__ N ______, виданого ______________________________________________<text:line-break/>_____________________________________________________________________________________.<text:line-break/><text:span text:style-name="T3">                                                                            (найменування органу, який видав)</text:span></text:p>
          </table:table-cell>
          <table:covered-table-cell/>
        </table:table-row>
        <text:soft-page-break/>
        <table:table-row table:style-name="Таблица70.1">
          <table:table-cell table:style-name="Таблица70.A1" office:value-type="string">
            <text:p text:style-name="P6">Додатки.</text:p>
          </table:table-cell>
          <table:table-cell table:style-name="Таблица70.A1" office:value-type="string">
            <text:p text:style-name="P4">1. Пункт 1 виключено</text:p>
            <text:p text:style-name="P6">2. Декларація, в якій враховано зміни.</text:p>
          </table:table-cell>
        </table:table-row>
        <table:table-row table:style-name="Таблица70.1">
          <table:table-cell table:style-name="Таблица70.A1" table:number-columns-spanned="2" office:value-type="string">
            <text:p text:style-name="P6">З метою забезпечення ведення єдиного реєстру документів, що дають право на виконання підготовчих та будівельних робіт і засвідчують прийняття в експлуатацію закінчених будівництвом об'єктів, відомостей про повернення на доопрацювання, відмову у видачі, скасування та анулювання зазначених документів відповідно до <text:span text:style-name="T1">Закону України "Про захист персональних даних"</text:span> <text:line-break/>я, ___________________________________________________________________________________, <text:line-break/><text:span text:style-name="T3">                                                                        (прізвище, ім'я та по батькові фізичної особи)<text:line-break/></text:span>даю згоду на оброблення моїх персональних даних.</text:p>
          </table:table-cell>
          <table:covered-table-cell/>
        </table:table-row>
      </table:table>
      <text:p text:style-name="P13"><text:lin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 table:style-name="Таблица72.1">
          <table:table-cell table:style-name="Таблица72.A1" office:value-type="string">
            <text:p text:style-name="P6">Замовник</text:p>
          </table:table-cell>
          <table:table-cell table:style-name="Таблица72.B1" office:value-type="string">
            <text:p text:style-name="P7"> </text:p>
          </table:table-cell>
          <table:table-cell table:style-name="Таблица72.B1" office:value-type="string">
            <text:p text:style-name="P7"> </text:p>
          </table:table-cell>
          <table:table-cell table:style-name="Таблица72.B1" office:value-type="string">
            <text:p text:style-name="P8"> </text:p>
          </table:table-cell>
        </table:table-row>
        <table:table-row table:style-name="Таблица72.1">
          <table:table-cell table:style-name="Таблица72.A1" office:value-type="string">
            <text:p text:style-name="P10">М. П. (за наявності)</text:p>
          </table:table-cell>
          <table:table-cell table:style-name="Таблица72.B1" office:value-type="string">
            <text:p text:style-name="P7">____________________<text:line-break/><text:span text:style-name="T3">(підпис)</text:span></text:p>
          </table:table-cell>
          <table:table-cell table:style-name="Таблица72.B1" office:value-type="string">
            <text:p text:style-name="P7">____________________<text:line-break/><text:span text:style-name="T3">(ініціали та прізвище)</text:span></text:p>
          </table:table-cell>
          <table:table-cell table:style-name="Таблица72.B1" office:value-type="string">
            <text:p text:style-name="P8"> </text:p>
          </table:table-cell>
        </table:table-row>
        <table:table-row table:style-name="Таблица72.1">
          <table:table-cell table:style-name="Таблица72.A1" office:value-type="string">
            <text:p text:style-name="P10">Інженер технічного нагляду</text:p>
          </table:table-cell>
          <table:table-cell table:style-name="Таблица72.A1" office:value-type="string">
            <text:p text:style-name="P7"> <text:line-break/> <text:line-break/>_________________<text:line-break/><text:span text:style-name="T3">(підпис)</text:span></text:p>
          </table:table-cell>
          <table:table-cell table:style-name="Таблица72.A1" office:value-type="string">
            <text:p text:style-name="P7"> <text:line-break/> <text:line-break/>___________________<text:line-break/><text:span text:style-name="T3">(ініціали та прізвище)</text:span></text:p>
          </table:table-cell>
          <table:table-cell table:style-name="Таблица72.A1" office:value-type="string">
            <text:p text:style-name="P7"> <text:line-break/> <text:line-break/>__________________<text:line-break/><text:span text:style-name="T3">(серія та номер кваліфікаційного сертифіката)</text:span></text:p>
          </table:table-cell>
        </table:table-row>
        <table:table-row table:style-name="Таблица72.1">
          <table:table-cell table:style-name="Таблица72.A1" office:value-type="string">
            <text:p text:style-name="P10">М. П.</text:p>
          </table:table-cell>
          <table:table-cell table:style-name="Таблица72.B4" office:value-type="string">
            <text:p text:style-name="P7"> </text:p>
          </table:table-cell>
          <table:table-cell table:style-name="Таблица72.B4" office:value-type="string">
            <text:p text:style-name="P7"> </text:p>
          </table:table-cell>
          <table:table-cell table:style-name="Таблица72.B1" office:value-type="string">
            <text:p text:style-name="P7"> </text:p>
          </table:table-cell>
        </table:table-row>
        <table:table-row table:style-name="Таблица72.1">
          <table:table-cell table:style-name="Таблица72.A1" office:value-type="string">
            <text:p text:style-name="P10">Головний архітектор та/або інженер проекту</text:p>
          </table:table-cell>
          <table:table-cell table:style-name="Таблица72.A1" office:value-type="string">
            <text:p text:style-name="P7"> <text:line-break/> <text:line-break/>_________________<text:line-break/><text:span text:style-name="T3">(підпис)</text:span></text:p>
          </table:table-cell>
          <table:table-cell table:style-name="Таблица72.A1" office:value-type="string">
            <text:p text:style-name="P7"> <text:line-break/> <text:line-break/>____________________<text:line-break/><text:span text:style-name="T3">(ініціали та прізвище)</text:span></text:p>
          </table:table-cell>
          <table:table-cell table:style-name="Таблица72.A1" office:value-type="string">
            <text:p text:style-name="P7"> <text:line-break/> <text:line-break/>__________________<text:line-break/><text:span text:style-name="T3">(серія та номер кваліфікаційного сертифіката)</text:span></text:p>
          </table:table-cell>
        </table:table-row>
        <table:table-row table:style-name="Таблица72.1">
          <table:table-cell table:style-name="Таблица72.A1" office:value-type="string">
            <text:p text:style-name="P10">М. П.</text:p>
          </table:table-cell>
          <table:table-cell table:style-name="Таблица72.B4" office:value-type="string">
            <text:p text:style-name="P7"> </text:p>
          </table:table-cell>
          <table:table-cell table:style-name="Таблица72.B4" office:value-type="string">
            <text:p text:style-name="P7"> </text:p>
          </table:table-cell>
          <table:table-cell table:style-name="Таблица72.B1" office:value-type="string">
            <text:p text:style-name="P7"> </text:p>
          </table:table-cell>
        </table:table-row>
      </table:table>
      <text:p text:style-name="P13"/>
      <table:table table:name="Таблица73" table:style-name="Таблица73">
        <table:table-column table:style-name="Таблица73.A"/>
        <table:table-column table:style-name="Таблица73.B"/>
        <table:table-row table:style-name="Таблица73.1">
          <table:table-cell table:style-name="Таблица73.A1" office:value-type="string">
            <text:p text:style-name="P9">Примітки.</text:p>
          </table:table-cell>
          <table:table-cell table:style-name="Таблица73.A1" office:value-type="string">
            <text:p text:style-name="P4">1. На кожній сторінці заяви замовником проставляється підпис, що засвідчується його печаткою (за наявності). У випадку зміни замовника заява подається діючим замовником з додаванням до неї декларації про готовність об'єкта до експлуатації, в якій зазначаються відомості про замовника, якому передано право на будівництво об'єкта.</text:p>
            <text:p text:style-name="P4">2. Відомості щодо інженера технічного нагляду та головного архітектора (інженера) проекту можуть не зазначатися у разі виконання будівельних робіт за будівельним паспортом або прийняття в експлуатацію самочинно збудованого нерухомого майна, на яке визнано право власності за рішенням суду.</text:p>
          </table:table-cell>
        </table:table-row>
      </table:table>
      <text:p text:style-name="P11">(додаток 6 із змінами, внесеними згідно з постановами<text:line-break/> Кабінету Міністрів України від 21.10.2015 р. N 880, від 07.06.2017 р. N 409,<text:line-break/>від 25.04.2018 р. N 327)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</meta:editing-cycles>
    <meta:generator>LibreOffice/5.2.3.3$Windows_x86 LibreOffice_project/d54a8868f08a7b39642414cf2c8ef2f228f780cf</meta:generator>
    <dc:date>2018-09-10T15:51:37.017000000</dc:date>
    <meta:document-statistic meta:table-count="6" meta:image-count="0" meta:object-count="0" meta:page-count="2" meta:paragraph-count="43" meta:word-count="416" meta:character-count="4849" meta:non-whitespace-character-count="3775"/>
    <meta:user-defined meta:name="Info 1"/>
    <meta:user-defined meta:name="Info 2"/>
    <meta:user-defined meta:name="Info 3"/>
    <meta:user-defined meta:name="Info 4"/>
  </office:meta>
</office:document-meta>
</file>