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7.542cm" table:align="left" style:writing-mode="lr-tb"/>
    </style:style>
    <style:style style:name="Таблица16.A" style:family="table-column">
      <style:table-column-properties style:column-width="7.54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53cm" fo:border="none" style:writing-mode="lr-tb"/>
    </style:style>
    <style:style style:name="Таблица17" style:family="table">
      <style:table-properties style:width="8.516cm" table:align="left" style:writing-mode="lr-tb"/>
    </style:style>
    <style:style style:name="Таблица17.A" style:family="table-column">
      <style:table-column-properties style:column-width="8.51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53cm" fo:border="none" style:writing-mode="lr-tb"/>
    </style:style>
    <style:style style:name="Таблица18" style:family="table">
      <style:table-properties style:width="18.521cm" table:align="center" style:writing-mode="lr-tb"/>
    </style:style>
    <style:style style:name="Таблица18.A" style:family="table-column">
      <style:table-column-properties style:column-width="18.52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53cm" fo:border="none" style:writing-mode="lr-tb"/>
    </style:style>
    <style:style style:name="Таблица19" style:family="table">
      <style:table-properties style:width="18.547cm" table:align="center" style:writing-mode="lr-tb"/>
    </style:style>
    <style:style style:name="Таблица19.A" style:family="table-column">
      <style:table-column-properties style:column-width="7.218cm"/>
    </style:style>
    <style:style style:name="Таблица19.B" style:family="table-column">
      <style:table-column-properties style:column-width="4.267cm"/>
    </style:style>
    <style:style style:name="Таблица19.C" style:family="table-column">
      <style:table-column-properties style:column-width="7.063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19.C1" style:family="table-cell">
      <style:table-cell-properties style:vertical-align="top" style:border-line-width="0.053cm 0.026cm 0.026cm" fo:padding="0.053cm" fo:border="3pt double #c0c0c0" style:writing-mode="lr-tb"/>
    </style:style>
    <style:style style:name="Таблица20" style:family="table">
      <style:table-properties style:width="18.521cm" table:align="center" style:writing-mode="lr-tb"/>
    </style:style>
    <style:style style:name="Таблица20.A" style:family="table-column">
      <style:table-column-properties style:column-width="18.52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53cm" fo:border="none" style:writing-mode="lr-tb"/>
    </style:style>
    <style:style style:name="Таблица21" style:family="table">
      <style:table-properties style:width="18.547cm" table:align="center" style:writing-mode="lr-tb"/>
    </style:style>
    <style:style style:name="Таблица21.A" style:family="table-column">
      <style:table-column-properties style:column-width="4.286cm"/>
    </style:style>
    <style:style style:name="Таблица21.B" style:family="table-column">
      <style:table-column-properties style:column-width="4.429cm"/>
    </style:style>
    <style:style style:name="Таблица21.C" style:family="table-column">
      <style:table-column-properties style:column-width="4.792cm"/>
    </style:style>
    <style:style style:name="Таблица21.D" style:family="table-column">
      <style:table-column-properties style:column-width="5.03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21.D1" style:family="table-cell">
      <style:table-cell-properties style:vertical-align="top" style:border-line-width="0.053cm 0.026cm 0.026cm" fo:padding="0.053cm" fo:border="3pt double #c0c0c0" style:writing-mode="lr-tb"/>
    </style:style>
    <style:style style:name="Таблица22" style:family="table">
      <style:table-properties style:width="18.521cm" table:align="center" style:writing-mode="lr-tb"/>
    </style:style>
    <style:style style:name="Таблица22.A" style:family="table-column">
      <style:table-column-properties style:column-width="6.491cm"/>
    </style:style>
    <style:style style:name="Таблица22.B" style:family="table-column">
      <style:table-column-properties style:column-width="4.994cm"/>
    </style:style>
    <style:style style:name="Таблица22.C" style:family="table-column">
      <style:table-column-properties style:column-width="7.03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6cm" fo:border="none" style:writing-mode="lr-tb"/>
    </style:style>
    <style:style style:name="Таблица23" style:family="table">
      <style:table-properties style:width="18.521cm" table:align="center" style:writing-mode="lr-tb"/>
    </style:style>
    <style:style style:name="Таблица23.A" style:family="table-column">
      <style:table-column-properties style:column-width="2.24cm"/>
    </style:style>
    <style:style style:name="Таблица23.B" style:family="table-column">
      <style:table-column-properties style:column-width="16.28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53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c715b" style:font-size-asian="12pt" style:font-size-complex="12pt"/>
    </style:style>
    <style:style style:name="P2" style:family="paragraph" style:parent-style-name="Standard">
      <style:text-properties officeooo:paragraph-rsid="000c715b"/>
    </style:style>
    <style:style style:name="P3" style:family="paragraph" style:parent-style-name="Heading_20_3">
      <style:paragraph-properties fo:text-align="center" style:justify-single-word="false"/>
      <style:text-properties officeooo:paragraph-rsid="000c715b"/>
    </style:style>
    <style:style style:name="P4" style:family="paragraph" style:parent-style-name="Звичайний_20__28_веб_29_">
      <style:paragraph-properties fo:text-align="justify" style:justify-single-word="false"/>
      <style:text-properties officeooo:paragraph-rsid="000c715b"/>
    </style:style>
    <style:style style:name="P5" style:family="paragraph" style:parent-style-name="Звичайний_20__28_веб_29_">
      <style:paragraph-properties fo:text-align="center" style:justify-single-word="false"/>
      <style:text-properties officeooo:paragraph-rsid="000c715b"/>
    </style:style>
    <style:style style:name="P6" style:family="paragraph" style:parent-style-name="Звичайний_20__28_веб_29_">
      <style:text-properties officeooo:paragraph-rsid="000c715b"/>
    </style:style>
    <style:style style:name="P7" style:family="paragraph" style:parent-style-name="Звичайний_20__28_веб_29_">
      <style:paragraph-properties fo:margin-top="0.494cm" fo:margin-bottom="0cm" loext:contextual-spacing="false"/>
    </style:style>
    <style:style style:name="P8" style:family="paragraph" style:parent-style-name="Звичайний_20__28_веб_29_">
      <style:paragraph-properties fo:margin-top="0.494cm" fo:margin-bottom="0cm" loext:contextual-spacing="false" fo:text-align="center" style:justify-single-word="false"/>
      <style:text-properties officeooo:paragraph-rsid="000c715b"/>
    </style:style>
    <style:style style:name="P9" style:family="paragraph" style:parent-style-name="Звичайний_20__28_веб_29_">
      <style:paragraph-properties fo:margin-top="0.494cm" fo:margin-bottom="0cm" loext:contextual-spacing="false" fo:text-align="justify" style:justify-single-word="false"/>
      <style:text-properties officeooo:paragraph-rsid="000c715b"/>
    </style:style>
    <style:style style:name="P10" style:family="paragraph" style:parent-style-name="Звичайний_20__28_веб_29_">
      <style:paragraph-properties fo:margin-top="0.494cm" fo:margin-bottom="0cm" loext:contextual-spacing="false" fo:text-align="justify" style:justify-single-word="false"/>
      <style:text-properties fo:font-weight="bold" officeooo:paragraph-rsid="000c715b" style:font-weight-asian="bold" style:font-weight-complex="bold"/>
    </style:style>
    <style:style style:name="P11" style:family="paragraph" style:parent-style-name="Звичайний_20__28_веб_29_">
      <style:paragraph-properties fo:margin-top="0.494cm" fo:margin-bottom="0cm" loext:contextual-spacing="false"/>
      <style:text-properties officeooo:paragraph-rsid="000c715b"/>
    </style:style>
    <style:style style:name="P12" style:family="paragraph" style:parent-style-name="Звичайний_20__28_веб_29_">
      <style:paragraph-properties fo:margin-top="0.494cm" fo:margin-bottom="0cm" loext:contextual-spacing="false" fo:text-align="justify" style:justify-single-word="false"/>
      <style:text-properties fo:font-size="10pt" officeooo:paragraph-rsid="000c715b" style:font-size-asian="10pt" style:font-size-complex="10pt"/>
    </style:style>
    <style:style style:name="P13" style:family="paragraph" style:parent-style-name="Звичайний_20__28_веб_29_">
      <style:paragraph-properties fo:margin-top="0cm" fo:margin-bottom="0.494cm" loext:contextual-spacing="false" fo:text-align="justify" style:justify-single-word="false"/>
      <style:text-properties officeooo:paragraph-rsid="000c715b"/>
    </style:style>
    <style:style style:name="P14" style:family="paragraph" style:parent-style-name="Звичайний_20__28_веб_29_">
      <style:paragraph-properties fo:margin-top="0cm" fo:margin-bottom="0.494cm" loext:contextual-spacing="false"/>
      <style:text-properties officeooo:paragraph-rsid="000c715b"/>
    </style:style>
    <style:style style:name="P15" style:family="paragraph" style:parent-style-name="Звичайний_20__28_веб_29_">
      <style:paragraph-properties fo:margin-top="0cm" fo:margin-bottom="0.494cm" loext:contextual-spacing="false" fo:text-align="start" style:justify-single-word="false"/>
      <style:text-properties officeooo:paragraph-rsid="000f4c9b"/>
    </style:style>
    <style:style style:name="P16" style:family="paragraph" style:parent-style-name="Звичайний_20__28_веб_29_">
      <style:paragraph-properties fo:margin-top="0cm" fo:margin-bottom="0.494cm" loext:contextual-spacing="false" fo:text-align="justify" style:justify-single-word="false"/>
      <style:text-properties officeooo:paragraph-rsid="000f4c9b"/>
    </style:style>
    <style:style style:name="P17" style:family="paragraph" style:parent-style-name="Звичайний_20__28_веб_29_">
      <style:paragraph-properties fo:margin-top="0cm" fo:margin-bottom="0.494cm" loext:contextual-spacing="false" fo:text-align="center" style:justify-single-word="false"/>
      <style:text-properties officeooo:paragraph-rsid="000f4c9b"/>
    </style:style>
    <style:style style:name="P18" style:family="paragraph" style:parent-style-name="Звичайний_20__28_веб_29_">
      <style:paragraph-properties fo:text-align="justify" style:justify-single-word="false"/>
      <style:text-properties officeooo:paragraph-rsid="000c715b"/>
    </style:style>
    <style:style style:name="P19" style:family="paragraph" style:parent-style-name="Standard">
      <style:text-properties officeooo:paragraph-rsid="000c715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/>
    </style:style>
    <style:style style:name="T3" style:family="text">
      <style:text-properties fo:color="#0000ff" fo:font-size="10pt" style:font-size-asian="10pt" style:font-size-complex="10pt"/>
    </style:style>
    <style:style style:name="fr1" style:family="graphic" style:parent-style-name="Frame">
      <style:graphic-properties fo:margin-left="0.079cm" fo:margin-right="0cm" style:wrap="parallel" style:number-wrapped-paragraphs="no-limit" style:vertical-pos="middle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07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Врезка3" text:anchor-type="paragraph" svg:width="7.542cm" draw:z-index="0"><draw:text-box fo:min-height="0.058cm"><table:table table:name="Таблица16" table:style-name="Таблица16"><table:table-column table:style-name="Таблица16.A"/><table:table-row table:style-name="Таблица16.1"><table:table-cell table:style-name="Таблица16.A1" office:value-type="string"><text:p text:style-name="P7">Додаток 2<text:line-break/>до Порядку</text:p></table:table-cell></table:table-row></table:table></draw:text-box></draw:frame><text:line-break/></text:p>
      <text:p text:style-name="P4"><draw:frame draw:style-name="fr2" draw:name="Врезка4" text:anchor-type="paragraph" svg:x="9.513cm" svg:y="-0.28cm" svg:width="8.516cm" draw:z-index="1"><draw:text-box fo:min-height="0.058cm"><table:table table:name="Таблица17" table:style-name="Таблица17"><table:table-column table:style-name="Таблица17.A"/><table:table-row table:style-name="Таблица17.1"><table:table-cell table:style-name="Таблица17.A1" office:value-type="string"><text:p text:style-name="P7">                        ЗАРЕЄСТРОВАНО<text:line-break/>_______________________________________<text:line-break/><text:span text:style-name="T1">       (найменування органу державного архітектурно-<text:line-break/></text:span>_______________________________________<text:line-break/><text:span text:style-name="T1">      будівельного контролю, який провів реєстрацію)<text:line-break/></text:span>________ _____________ 20__ р. N<text:line-break/>__________   ___________________________<text:line-break/><text:span text:style-name="T1">       (підпис)          (ініціали та прізвище посадової особи)<text:line-break/></text:span>М. П.</text:p></table:table-cell></table:table-row></table:table></draw:text-box></draw:frame><text:line-break/></text:p>
      <text:h text:style-name="P3" text:outline-level="3"/>
      <text:h text:style-name="P3" text:outline-level="3"/>
      <text:h text:style-name="P3" text:outline-level="3"/>
      <text:h text:style-name="P3" text:outline-level="3">ДЕКЛАРАЦІЯ<text:line-break/>про готовність до експлуатації об'єкта, будівництво якого здійснено на підставі будівельного паспорта </text:h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16">1. Інформація про об'єкт</text:p>
            <text:p text:style-name="P17"><text:span text:style-name="T1">________________________________________________________________________________________________________<text:line-break/>(найменування та місце розташування закінченого будівництвом об'єкта згідно з документом, що дає право<text:line-break/>_______________________________________________________________________________________________________ <text:line-break/>на виконання будівельних робіт)<text:line-break/></text:span>_____________________________________________________________________________________<text:line-break/><text:span text:style-name="T1">(найменування будинку, будівлі, споруди, що є частиною об'єкта будівництва та готові до<text:line-break/></text:span>_____________________________________________________________________________________<text:line-break/><text:span text:style-name="T1">експлуатації (заповнюється в разі прийняття в експлуатацію окремих будинків, будівель,<text:line-break/></text:span>_____________________________________________________________________________________<text:line-break/><text:span text:style-name="T1">споруд, якщо згідно з будівельним паспортом передбачено будівництво декількох об'єктів)<text:line-break/></text:span>_____________________________________________________________________________________.<text:line-break/><text:span text:style-name="T1">(код об'єкта згідно з </text:span><text:span text:style-name="T3">Державним класифікатором будівель та споруд ДК 018-2000</text:span><text:span text:style-name="T1">)</text:span></text:p>
            <text:p text:style-name="P4">2. Інформація про замовника</text:p>
            <text:p text:style-name="P5">_____________________________________________________________________________________<text:line-break/><text:span text:style-name="T1">(прізвище, ім'я та по батькові фізичної особи, серія і номер паспорта, ким і коли виданий,<text:line-break/></text:span>_____________________________________________________________________________________<text:line-break/><text:span text:style-name="T1">місце проживання, номер облікової картки платника податків (не зазначається фізичними<text:line-break/></text:span>_____________________________________________________________________________________<text:line-break/><text:span text:style-name="T1">особами, які через свої релігійні переконання відмовляються від прийняття реєстраційного<text:line-break/></text:span>_____________________________________________________________________________________<text:line-break/><text:span text:style-name="T1">номера облікової картки платника податків та повідомили про це відповідному органу<text:line-break/></text:span>_____________________________________________________________________________________<text:line-break/><text:span text:style-name="T1">державної податкової служби і мають відмітку у паспорті); найменування юридичної особи,<text:line-break/></text:span>_____________________________________________________________________________________<text:line-break/><text:span text:style-name="T1">місцезнаходження, код платника податків згідно з ЄДРПОУ або податковий номер;<text:line-break/></text:span>_____________________________________________________________________________________.<text:line-break/><text:span text:style-name="T1">номер телефону)</text:span></text:p>
            <text:p text:style-name="P12"/>
            <text:p text:style-name="P9"><text:soft-page-break/>3. Інформація про повідомлення про початок виконання будівельних робіт</text:p>
          </table:table-cell>
        </table:table-row>
      </table:table>
      <text:p text:style-name="P2"><text:lin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8">Найменування органу, до якого подано повідомлення</text:p>
          </table:table-cell>
          <table:table-cell table:style-name="Таблица19.A1" office:value-type="string">
            <text:p text:style-name="P8">Дата подання повідомлення</text:p>
          </table:table-cell>
          <table:table-cell table:style-name="Таблица19.C1" office:value-type="string">
            <text:p text:style-name="P8">Реєстраційний номер</text:p>
          </table:table-cell>
        </table:table-row>
      </table:table>
      <text:p text:style-name="P2"/>
      <text:p text:style-name="P2"/>
      <text:p text:style-name="P2"><text:line-break/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17">4. Інформація про місце розташування об'єкта будівництва___________________________________<text:line-break/>_____________________________________________________________________________________ <text:span text:style-name="T1">(згідно з документом, що дає право на виконання будівельних робіт)</text:span></text:p>
            <text:p text:style-name="P17">5. Інформація про документ, що посвідчує право власності чи користування земельною ділянкою _______________________________________________________________________________________<text:span text:style-name="T1">(дата, серія, номер документа,<text:line-break/></text:span>_______________________________________________________________________________________<text:line-break/><text:span text:style-name="T1">що посвідчує право власності чи користування земельною ділянкою, дата,<text:line-break/></text:span>_______________________________________________________________________________________<text:line-break/><text:span text:style-name="T1"> номер договору суперфіцію (необхідне зазначити)<text:line-break/></text:span>______________________________________________________________________________________. <text:line-break/><text:span text:style-name="T1">та кадастровий номер земельної ділянки)</text:span></text:p>
            <text:p text:style-name="P15">6. Інформація про проведену технічну інвентаризацію об'єкта<text:line-break/>_____________________________________________________________________________________<text:line-break/> <text:s text:c="25"/><text:span text:style-name="T1">(прізвище, ім'я та по батькові особи, що проводила технічну інвентаризацію, дата, номер<text:line-break/></text:span>_____________________________________________________________________________________.<text:line-break/> <text:s text:c="59"/><text:span text:style-name="T1">паспорта технічної інвентаризації)</text:span></text:p>
            <text:p text:style-name="P9">7. Характеристика індивідуальних житлових, садових, дачних будинків (за результатами технічної інвентаризації)</text:p>
          </table:table-cell>
        </table:table-row>
      </table:table>
      <text:p text:style-name="P2"><text:lin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8">Кількість поверхів</text:p>
          </table:table-cell>
          <table:table-cell table:style-name="Таблица21.A1" office:value-type="string">
            <text:p text:style-name="P8">Загальна площа, кв. метрів</text:p>
          </table:table-cell>
          <table:table-cell table:style-name="Таблица21.A1" office:value-type="string">
            <text:p text:style-name="P8">Житлова площа, кв. метрів</text:p>
          </table:table-cell>
          <table:table-cell table:style-name="Таблица21.D1" office:value-type="string">
            <text:p text:style-name="P8">Нежитлова площа, кв. метрів</text:p>
          </table:table-cell>
        </table:table-row>
      </table:table>
      <text:p text:style-name="P2"/>
      <text:p text:style-name="P2"/>
      <text:p text:style-name="P2"><text:lin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table:number-columns-spanned="3" office:value-type="string">
            <text:p text:style-name="P14">Кількість квартир _____________________________________________________________________.</text:p>
            <text:p text:style-name="P4">Кількість кімнат _______________________________________________________________________.</text:p>
            <text:p text:style-name="P4">Матеріали зовнішніх стін _______________________________________________________________.</text:p>
            <text:p text:style-name="P4"><text:soft-page-break/>Перелік інженерного обладнання: холодне та гаряче водопостачання, водовідведення, опалення: централізоване, пічне (необхідне підкреслити), від індивідуальних опалювальних установок (зазначити).</text:p>
            <text:p text:style-name="P4">Загальна площа нежитлових будівель об'єкта, кв. метрів _____________________________________.</text:p>
            <text:p text:style-name="P6">Вартість основних засобів, які приймаються в експлуатацію _______________________ тис. гривень.</text:p>
            <text:p text:style-name="P4">8. На об'єкті виконано всі передбачені будівельним паспортом обсяги робіт з дотриманням відповідних державних будівельних норм, стандартів і правил. Обладнання встановлено згідно з актами про його прийняття після випробування у визначеному порядку.</text:p>
            <text:p text:style-name="P4">Заходи з охорони праці, забезпечення вибухобезпеки, пожежної безпеки, охорони навколишнього природного середовища і антисейсмічні заходи проведені в повному обсязі.</text:p>
            <text:p text:style-name="P5">ВВАЖАТИ ЗАКІНЧЕНИЙ БУДІВНИЦТВОМ ОБ'ЄКТ ГОТОВИМ ДО ЕКСПЛУАТАЦІЇ</text:p>
            <text:p text:style-name="P4">З метою забезпечення ведення єдиного реєстру документів, що дають право на виконання підготовчих та будівельних робіт і засвідчують прийняття в експлуатацію закінчених будівництвом об'єктів, відомостей про повернення на доопрацювання, відмову у видачі, скасування та анулювання зазначених документів відповідно до <text:span text:style-name="T2">Закону України "Про захист персональних <text:line-break/>даних"</text:span> я, _____________________________________________________________________________,<text:line-break/><text:span text:style-name="T1">                     <text:s text:c="20"/>(прізвище, ім'я та по батькові фізичної особи)<text:line-break/></text:span>даю згоду на оброблення моїх персональних даних.</text:p>
            <text:p text:style-name="P11">Мені відомо, що за подання не в повному обсязі та недостовірних даних, зазначених у декларації про готовність об'єкта до експлуатації, встановлена відповідальність відповідно до закону.</text:p>
          </table:table-cell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22.A1" office:value-type="string">
            <text:p text:style-name="P8">___________<text:line-break/><text:span text:style-name="T1">(підпис)</text:span></text:p>
          </table:table-cell>
          <table:table-cell table:style-name="Таблица22.A1" office:value-type="string">
            <text:p text:style-name="P8">___________________<text:line-break/><text:span text:style-name="T1">(прізвище, ім'я та по батькові)</text:span></text:p>
          </table:table-cell>
        </table:table-row>
        <table:table-row table:style-name="Таблица22.1">
          <table:table-cell table:style-name="Таблица22.A1" table:number-columns-spanned="3" office:value-type="string">
            <text:p text:style-name="P9">М. П. (за наявності)</text:p>
          </table:table-cell>
          <table:covered-table-cell/>
          <table:covered-table-cell/>
        </table:table-row>
      </table:table>
      <text:p text:style-name="P2"><text:lin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10">Примітки.</text:p>
          </table:table-cell>
          <table:table-cell table:style-name="Таблица23.A1" office:value-type="string">
            <text:p text:style-name="P13">1. Відповідно до <text:span text:style-name="T2">Державного класифікатора будівель і споруд ДК 018-2000</text:span>: 1110.1 - будинки одноквартирні масової забудови; 1110.2 - котеджі та будинки одноквартирні підвищеної комфортності; 1110.3 - будинки садибного типу; 1110.4 - будинки дачні та садові.</text:p>
            <text:p text:style-name="P9">2. Кожна сторінка декларації підписується керівником замовника та засвідчується за наявності печаткою замовника (для юридичної особи) або підписується замовником (для фізичної особи)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23S</meta:editing-duration>
    <meta:editing-cycles>10</meta:editing-cycles>
    <meta:generator>LibreOffice/5.2.3.3$Windows_x86 LibreOffice_project/d54a8868f08a7b39642414cf2c8ef2f228f780cf</meta:generator>
    <dc:date>2018-05-08T13:23:10.688000000</dc:date>
    <meta:print-date>2018-05-08T13:22:41.800000000</meta:print-date>
    <meta:document-statistic meta:table-count="8" meta:image-count="0" meta:object-count="0" meta:page-count="4" meta:paragraph-count="44" meta:word-count="582" meta:character-count="6872" meta:non-whitespace-character-count="6133"/>
    <meta:user-defined meta:name="Info 1"/>
    <meta:user-defined meta:name="Info 2"/>
    <meta:user-defined meta:name="Info 3"/>
    <meta:user-defined meta:name="Info 4"/>
  </office:meta>
</office:document-meta>
</file>