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.9694in" table:align="left" style:writing-mode="lr-tb"/>
    </style:style>
    <style:style style:name="Таблица1.A" style:family="table-column">
      <style:table-column-properties style:column-width="2.9694in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208in" fo:border="none" style:writing-mode="lr-tb"/>
    </style:style>
    <style:style style:name="Таблица2" style:family="table">
      <style:table-properties style:width="3.9063in" fo:margin-left="2.5792in" table:align="left" style:writing-mode="lr-tb"/>
    </style:style>
    <style:style style:name="Таблица2.A" style:family="table-column">
      <style:table-column-properties style:column-width="3.9063in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208in" fo:border="none" style:writing-mode="lr-tb"/>
    </style:style>
    <style:style style:name="Таблица3" style:family="table">
      <style:table-properties style:width="7.5729in" table:align="center" style:writing-mode="lr-tb"/>
    </style:style>
    <style:style style:name="Таблица3.A" style:family="table-column">
      <style:table-column-properties style:column-width="1.159in"/>
    </style:style>
    <style:style style:name="Таблица3.B" style:family="table-column">
      <style:table-column-properties style:column-width="1.366in"/>
    </style:style>
    <style:style style:name="Таблица3.C" style:family="table-column">
      <style:table-column-properties style:column-width="2.4049in"/>
    </style:style>
    <style:style style:name="Таблица3.D" style:family="table-column">
      <style:table-column-properties style:column-width="2.6431in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417in" fo:border="none" style:writing-mode="lr-tb"/>
    </style:style>
    <style:style style:name="Таблица4" style:family="table">
      <style:table-properties style:width="7.2917in" table:align="center" style:writing-mode="lr-tb"/>
    </style:style>
    <style:style style:name="Таблица4.A" style:family="table-column">
      <style:table-column-properties style:column-width="1.0542in"/>
    </style:style>
    <style:style style:name="Таблица4.B" style:family="table-column">
      <style:table-column-properties style:column-width="6.2375in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208in" fo:border="none" style:writing-mode="lr-tb"/>
    </style:style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Обычный_20__28_веб_29_">
      <style:paragraph-properties fo:text-align="justify" style:justify-single-word="false"/>
    </style:style>
    <style:style style:name="P3" style:family="paragraph" style:parent-style-name="Обычный_20__28_веб_29_">
      <style:paragraph-properties fo:text-align="justify" style:justify-single-word="false"/>
      <style:text-properties fo:language="uk" fo:country="UA"/>
    </style:style>
    <style:style style:name="P4" style:family="paragraph" style:parent-style-name="Обычный_20__28_веб_29_">
      <style:paragraph-properties fo:text-align="end" style:justify-single-word="false"/>
    </style:style>
    <style:style style:name="P5" style:family="paragraph" style:parent-style-name="Обычный_20__28_веб_29_">
      <style:paragraph-properties fo:margin-top="0in" fo:margin-bottom="0.1945in" loext:contextual-spacing="false"/>
    </style:style>
    <style:style style:name="P6" style:family="paragraph" style:parent-style-name="Обычный_20__28_веб_29_">
      <style:paragraph-properties fo:margin-top="0in" fo:margin-bottom="0.1945in" loext:contextual-spacing="false" fo:line-height="100%" fo:text-align="justify" style:justify-single-word="false"/>
    </style:style>
    <style:style style:name="P7" style:family="paragraph" style:parent-style-name="Обычный_20__28_веб_29_" style:master-page-name="Standard">
      <style:paragraph-properties fo:margin-top="0in" fo:margin-bottom="0.1945in" loext:contextual-spacing="false" fo:text-align="justify" style:justify-single-word="false" style:page-number="auto"/>
      <style:text-properties fo:language="uk" fo:country="UA"/>
    </style:style>
    <style:style style:name="P8" style:family="paragraph" style:parent-style-name="Обычный_20__28_веб_29_">
      <style:paragraph-properties fo:margin-top="0.1945in" fo:margin-bottom="0.1945in" loext:contextual-spacing="false" fo:text-align="justify" style:justify-single-word="false"/>
      <style:text-properties fo:language="uk" fo:country="UA"/>
    </style:style>
    <style:style style:name="P9" style:family="paragraph" style:parent-style-name="Обычный_20__28_веб_29_">
      <style:paragraph-properties fo:margin-top="0.1945in" fo:margin-bottom="0in" loext:contextual-spacing="false"/>
    </style:style>
    <style:style style:name="P10" style:family="paragraph" style:parent-style-name="Обычный_20__28_веб_29_">
      <style:paragraph-properties fo:margin-top="0.1945in" fo:margin-bottom="0in" loext:contextual-spacing="false" style:snap-to-layout-grid="false"/>
    </style:style>
    <style:style style:name="P11" style:family="paragraph" style:parent-style-name="Обычный_20__28_веб_29_">
      <style:paragraph-properties fo:margin-top="0.1945in" fo:margin-bottom="0in" loext:contextual-spacing="false" fo:text-align="justify" style:justify-single-word="false"/>
    </style:style>
    <style:style style:name="P12" style:family="paragraph" style:parent-style-name="Обычный_20__28_веб_29_">
      <style:paragraph-properties fo:margin-top="0.1945in" fo:margin-bottom="0in" loext:contextual-spacing="false" fo:text-align="center" style:justify-single-word="false"/>
    </style:style>
    <style:style style:name="P13" style:family="paragraph" style:parent-style-name="Обычный_20__28_веб_29_">
      <style:paragraph-properties fo:margin-top="0.1945in" fo:margin-bottom="0in" loext:contextual-spacing="false"/>
      <style:text-properties fo:font-weight="bold" style:font-weight-asian="bold" style:font-weight-complex="bold"/>
    </style:style>
    <style:style style:name="T1" style:family="text">
      <style:text-properties fo:language="uk" fo:country="U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ff"/>
    </style:style>
    <style:style style:name="T4" style:family="text">
      <style:text-properties fo:color="#0000ff" style:text-position="super 58%"/>
    </style:style>
    <style:style style:name="T5" style:family="text">
      <style:text-properties fo:color="#0000ff"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0311in" fo:margin-right="0in" style:wrap="parallel" style:number-wrapped-paragraphs="no-limit" style:vertical-pos="from-top" style:vertical-rel="paragraph" style:horizontal-pos="from-left" style:horizontal-rel="paragraph" fo:padding="0.00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/>
      <text:p text:style-name="P3"><draw:frame draw:style-name="fr1" draw:name="Врезка1" text:anchor-type="char" svg:x="3.5272in" svg:y="0.0764in" svg:width="2.9665in" svg:height="0.6165in" draw:z-index="0"><draw:text-box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10">Додаток 3<text:line-break/>до Порядку</text:p></table:table-cell></table:table-row></table:table><text:p text:style-name="Standard"><text:s/></text:p></draw:text-box></draw:frame></text:p>
      <text:p text:style-name="P2"><text:line-break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5">_____________________________________________<text:line-break/><text:span text:style-name="T2">   (найменування органу державного архітектурно-будівельного<text:line-break/></text:span>_____________________________________________<text:line-break/><text:span text:style-name="T2">                        контролю, якому надсилається заява)</text:span></text:p>
            <text:p text:style-name="P9">Замовник<text:line-break/>______________________________________________<text:line-break/><text:span text:style-name="T2">             (прізвище, ім'я та по батькові фізичної особи, місце <text:line-break/></text:span>______________________________________________<text:line-break/><text:span text:style-name="T2">        проживання, серія і номер паспорта, ким і коли виданий, <text:line-break/></text:span>______________________________________________<text:line-break/><text:span text:style-name="T2">      номер облікової картки платника податків (не зазначається<text:line-break/></text:span>______________________________________________<text:line-break/><text:span text:style-name="T2">       фізичними особами, які через свої релігійні переконання <text:line-break/></text:span>______________________________________________<text:line-break/><text:span text:style-name="T2">             відмовляються від прийняття реєстраційного номера <text:line-break/></text:span>______________________________________________<text:line-break/><text:span text:style-name="T2">     облікової картки платника податків та повідомили про це <text:line-break/></text:span>______________________________________________<text:line-break/><text:span text:style-name="T2">     відповідному контролюючому органу і мають<text:line-break/></text:span>______________________________________________<text:line-break/><text:span text:style-name="T2">                          відмітку у паспорті), номер телефону;<text:line-break/></text:span>______________________________________________<text:line-break/><text:span text:style-name="T2">           найменування юридичної особи, її місцезнаходження,<text:line-break/></text:span>______________________________________________<text:line-break/><text:span text:style-name="T2">   код платника податків згідно з ЄДРПОУ або податковий номер, <text:line-break/></text:span>______________________________________________<text:line-break/><text:span text:style-name="T2">                                              номер телефону)</text:span></text:p>
          </table:table-cell>
        </table:table-row>
      </table:table>
      <text:p text:style-name="P2"/>
      <text:h text:style-name="P1" text:outline-level="3">ЗАЯВА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6">Відповідно до <text:span text:style-name="T3">статті 39</text:span><text:span text:style-name="T4"> 1 </text:span><text:span text:style-name="T3">Закону України "Про регулювання містобудівної діяльності"</text:span> прошу внести зміни до повідомлення про початок виконання підготовчих/будівельних робіт (необхідне підкреслити) _________________________________________________________________________________________,<text:line-break/><text:span text:style-name="T2">                                                                                     (найменування об'єкта будівництва)<text:line-break/></text:span><text:span text:style-name="T6">місце розташування об'єкта будівництва</text:span> ______________________________________________________</text:p>
            <text:p text:style-name="P6">_________________________________________________________________________________________,<text:line-break/>вид будівництва ______________________________________________________________________,<text:line-break/><text:span text:style-name="T2">                                    <text:s text:c="3"/>(нове будівництво, реконструкція, технічне переоснащення, капітальний ремонт)<text:line-break/></text:span>код об'єкта ___________________________________________________________________________,<text:line-break/><text:span text:style-name="T2">                                                          (згідно з </text:span><text:span text:style-name="T5">Державним класифікатором будівель та споруд ДК 018-2000</text:span><text:span text:style-name="T2">)<text:line-break/></text:span>клас наслідків (відповідальності) __________________________________________________________.</text:p>
            <text:p text:style-name="P2">Найменування документа, що є підставою для зміни даних, ____________________________________ від _______________20__ N ______, виданого <text:line-break/>_____________________________________________________________________________________.</text:p>
            <text:p text:style-name="P9"><text:soft-page-break/>З метою забезпечення ведення єдиного реєстру документів, що дають право на виконання підготовчих та будівельних робіт і засвідчують прийняття в експлуатацію закінчених будівництвом об'єктів, відомостей про повернення на доопрацювання, відмову у видачі, скасування та анулювання зазначених документів відповідно до <text:span text:style-name="T3">Закону України "Про захист персональних даних"</text:span> я, ____________________________________________________________________________________,<text:line-break/><text:span text:style-name="T2">                                                                               (прізвище, ім'я та по батькові фізичної особи)<text:line-break/></text:span>даю згоду на оброблення моїх персональних даних.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Додаток.</text:p>
          </table:table-cell>
          <table:table-cell table:style-name="Таблица3.A1" table:number-columns-spanned="3" office:value-type="string">
            <text:p text:style-name="P11">Повідомлення про початок виконання підготовчих/будівельних робіт, в якому враховано зміни, в одному примірнику.</text:p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11">Замовник</text:p>
          </table:table-cell>
          <table:covered-table-cell/>
          <table:table-cell table:style-name="Таблица3.A1" office:value-type="string">
            <text:p text:style-name="P12">__________________<text:line-break/><text:span text:style-name="T2">(підпис)</text:span></text:p>
          </table:table-cell>
          <table:table-cell table:style-name="Таблица3.A1" office:value-type="string">
            <text:p text:style-name="P12">___________________<text:line-break/><text:span text:style-name="T2">(ініціали та прізвище)</text:span>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9">М. П.</text:p>
          </table:table-cell>
          <table:covered-table-cell/>
          <table:covered-table-cell/>
          <table:covered-table-cell/>
        </table:table-row>
      </table:table>
      <text:p text:style-name="Standard"><text:line-break/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3">Примітка.</text:p>
          </table:table-cell>
          <table:table-cell table:style-name="Таблица4.A1" office:value-type="string">
            <text:p text:style-name="P11">На кожній сторінці заяви замовником проставляється підпис, що засвідчується його печаткою (за наявності).</text:p>
          </table:table-cell>
        </table:table-row>
      </table:table>
      <text:p text:style-name="Standard"><text:line-break/></text:p>
      <text:p text:style-name="P4">(додаток 3 із змінами, внесеними згідно з<text:line-break/> постановою Кабінету Міністрів України від 07.06.2017 р. N 404)</text:p>
      <text:p text:style-name="P2"> 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fo:color="#4f81bd"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loext:contextual-spacing="false"/>
      <style:text-properties fo:color="#4f81bd" style:font-name="Cambria" fo:font-family="Cambria" style:font-family-generic="roman" style:font-pitch="variable" fo:language="none" fo:country="none" fo:font-weight="bold" style:font-weight-asian="bold" style:font-name-complex="Cambria" style:font-family-complex="Cambria" style:font-family-generic-complex="roman" style:font-pitch-complex="variable" style:font-weight-complex="bold"/>
    </style:style>
    <style:style style:name="Обычный_20__28_веб_29_" style:display-name="Обычный (веб)" style:family="paragraph" style:parent-style-name="Standard">
      <style:paragraph-properties fo:margin-top="0.1945in" fo:margin-bottom="0.1945in" loext:contextual-spacing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3_20_Знак" style:display-name="Заголовок 3 Знак" style:family="text">
      <style:text-properties fo:color="#4f81bd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0984in" fo:margin-bottom="0.7874in" fo:margin-left="1.1811in" fo:margin-right="0.5902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АЛИНІН Дмитро Миколайович</meta:initial-creator>
    <meta:creation-date>2017-06-30T08:46:00</meta:creation-date>
    <dc:date>2018-05-17T09:44:23.472000000</dc:date>
    <meta:print-date>2018-05-17T09:44:00</meta:print-date>
    <meta:editing-cycles>8</meta:editing-cycles>
    <meta:editing-duration>PT11M34S</meta:editing-duration>
    <meta:document-statistic meta:table-count="4" meta:image-count="0" meta:object-count="0" meta:page-count="2" meta:paragraph-count="22" meta:word-count="285" meta:character-count="3821" meta:non-whitespace-character-count="3109"/>
    <meta:generator>LibreOffice/6.1.0.3$Windows_X86_64 LibreOffice_project/efb621ed25068d70781dc026f7e9c5187a4decd1</meta:generator>
  </office:meta>
</office:document-meta>
</file>