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">
      <style:table-properties style:width="18.494cm" fo:margin-left="-0.572cm" style:page-number="auto" table:align="left" style:writing-mode="lr-tb"/>
    </style:style>
    <style:style style:name="Таблица2.A" style:family="table-column">
      <style:table-column-properties style:column-width="0.356cm"/>
    </style:style>
    <style:style style:name="Таблица2.B" style:family="table-column">
      <style:table-column-properties style:column-width="18.13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53cm" fo:border="none" style:writing-mode="lr-tb"/>
    </style:style>
    <style:style style:name="Таблица3" style:family="table">
      <style:table-properties style:width="18.521cm" table:align="center" style:writing-mode="lr-tb"/>
    </style:style>
    <style:style style:name="Таблица3.A" style:family="table-column">
      <style:table-column-properties style:column-width="6.308cm"/>
    </style:style>
    <style:style style:name="Таблица3.B" style:family="table-column">
      <style:table-column-properties style:column-width="6.087cm"/>
    </style:style>
    <style:style style:name="Таблица3.C" style:family="table-column">
      <style:table-column-properties style:column-width="6.12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06cm" fo:border="none" style:writing-mode="lr-tb"/>
    </style:style>
    <style:style style:name="Таблица4" style:family="table">
      <style:table-properties style:width="18.521cm" table:align="center" style:writing-mode="lr-tb"/>
    </style:style>
    <style:style style:name="Таблица4.A" style:family="table-column">
      <style:table-column-properties style:column-width="2.678cm"/>
    </style:style>
    <style:style style:name="Таблица4.B" style:family="table-column">
      <style:table-column-properties style:column-width="15.84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53cm" fo:border="none" style:writing-mode="lr-tb"/>
    </style:style>
    <style:style style:name="Таблица1" style:family="table">
      <style:table-properties style:width="7.542cm" table:align="left" style:writing-mode="lr-tb"/>
    </style:style>
    <style:style style:name="Таблица1.A" style:family="table-column">
      <style:table-column-properties style:column-width="7.5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53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0a549a"/>
    </style:style>
    <style:style style:name="P2" style:family="paragraph" style:parent-style-name="Standard">
      <style:text-properties officeooo:paragraph-rsid="000a549a"/>
    </style:style>
    <style:style style:name="P3" style:family="paragraph" style:parent-style-name="Обычный_20__28_веб_29_">
      <style:paragraph-properties fo:text-align="justify" style:justify-single-word="false"/>
      <style:text-properties officeooo:paragraph-rsid="000a549a"/>
    </style:style>
    <style:style style:name="P4" style:family="paragraph" style:parent-style-name="Обычный_20__28_веб_29_">
      <style:text-properties officeooo:paragraph-rsid="000a549a"/>
    </style:style>
    <style:style style:name="P5" style:family="paragraph" style:parent-style-name="Обычный_20__28_веб_29_">
      <style:paragraph-properties fo:line-height="100%" fo:text-align="justify" style:justify-single-word="false"/>
      <style:text-properties officeooo:paragraph-rsid="000a549a"/>
    </style:style>
    <style:style style:name="P6" style:family="paragraph" style:parent-style-name="Обычный_20__28_веб_29_">
      <style:paragraph-properties fo:margin-top="0cm" fo:margin-bottom="0.494cm" loext:contextual-spacing="false" fo:text-align="justify" style:justify-single-word="false"/>
      <style:text-properties officeooo:paragraph-rsid="000a549a"/>
    </style:style>
    <style:style style:name="P7" style:family="paragraph" style:parent-style-name="Обычный_20__28_веб_29_">
      <style:paragraph-properties fo:margin-top="0cm" fo:margin-bottom="0.494cm" loext:contextual-spacing="false" fo:line-height="100%" fo:text-align="justify" style:justify-single-word="false"/>
      <style:text-properties officeooo:paragraph-rsid="000a549a"/>
    </style:style>
    <style:style style:name="P8" style:family="paragraph" style:parent-style-name="Обычный_20__28_веб_29_" style:master-page-name="Standard">
      <style:paragraph-properties fo:margin-top="0cm" fo:margin-bottom="0.494cm" loext:contextual-spacing="false" fo:text-align="justify" style:justify-single-word="false" style:page-number="auto"/>
      <style:text-properties officeooo:paragraph-rsid="000a549a"/>
    </style:style>
    <style:style style:name="P9" style:family="paragraph" style:parent-style-name="Обычный_20__28_веб_29_">
      <style:paragraph-properties fo:margin-top="0.494cm" fo:margin-bottom="0cm" loext:contextual-spacing="false" fo:text-align="center" style:justify-single-word="false"/>
      <style:text-properties officeooo:paragraph-rsid="000a549a"/>
    </style:style>
    <style:style style:name="P10" style:family="paragraph" style:parent-style-name="Обычный_20__28_веб_29_">
      <style:paragraph-properties fo:margin-top="0.494cm" fo:margin-bottom="0cm" loext:contextual-spacing="false" fo:text-align="justify" style:justify-single-word="false"/>
      <style:text-properties officeooo:paragraph-rsid="000a549a"/>
    </style:style>
    <style:style style:name="P11" style:family="paragraph" style:parent-style-name="Обычный_20__28_веб_29_">
      <style:paragraph-properties fo:margin-top="0.494cm" fo:margin-bottom="0cm" loext:contextual-spacing="false"/>
      <style:text-properties fo:font-weight="bold" officeooo:paragraph-rsid="000a549a" style:font-weight-asian="bold" style:font-weight-complex="bold"/>
    </style:style>
    <style:style style:name="P12" style:family="paragraph" style:parent-style-name="Обычный_20__28_веб_29_">
      <style:paragraph-properties fo:margin-top="0.494cm" fo:margin-bottom="0cm" loext:contextual-spacing="false"/>
      <style:text-properties officeooo:paragraph-rsid="000a549a"/>
    </style:style>
    <style:style style:name="P13" style:family="paragraph" style:parent-style-name="Обычный_20__28_веб_29_">
      <style:paragraph-properties fo:margin-top="0.494cm" fo:margin-bottom="0cm" loext:contextual-spacing="false" fo:line-height="100%" fo:text-align="justify" style:justify-single-word="false"/>
      <style:text-properties officeooo:paragraph-rsid="000a549a"/>
    </style:style>
    <style:style style:name="P14" style:family="paragraph" style:parent-style-name="Обычный_20__28_веб_29_">
      <loext:graphic-properties draw:fill="none"/>
      <style:paragraph-properties fo:margin-left="0cm" fo:margin-right="-7.301cm" fo:margin-top="0cm" fo:margin-bottom="0.494cm" loext:contextual-spacing="false" fo:text-align="center" style:justify-single-word="false" fo:text-indent="0cm" style:auto-text-indent="false" fo:background-color="transparent"/>
      <style:text-properties officeooo:paragraph-rsid="000a549a"/>
    </style:style>
    <style:style style:name="P15" style:family="paragraph" style:parent-style-name="Обычный_20__28_веб_29_">
      <loext:graphic-properties draw:fill="none"/>
      <style:paragraph-properties fo:margin-left="0cm" fo:margin-right="-7.301cm" fo:margin-top="0.494cm" fo:margin-bottom="0cm" loext:contextual-spacing="false" fo:text-align="center" style:justify-single-word="false" fo:text-indent="0cm" style:auto-text-indent="false" fo:background-color="transparent"/>
      <style:text-properties officeooo:paragraph-rsid="000a549a"/>
    </style:style>
    <style:style style:name="P16" style:family="paragraph" style:parent-style-name="Heading_20_3">
      <style:paragraph-properties fo:text-align="center" style:justify-single-word="false"/>
      <style:text-properties officeooo:paragraph-rsid="000a549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/>
    </style:style>
    <style:style style:name="T3" style:family="text">
      <style:text-properties fo:color="#0000ff" style:text-position="super 58%"/>
    </style:style>
    <style:style style:name="fr1" style:family="graphic" style:parent-style-name="Frame">
      <style:graphic-properties fo:margin-left="0.07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Врезка1" text:anchor-type="paragraph" svg:x="7.839cm" svg:y="-0.069cm" svg:width="10.684cm" draw:z-index="0"><draw:text-box fo:min-height="1.573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12">Додаток 1<text:line-break/>до Порядку</text:p></table:table-cell></table:table-row></table:table></draw:text-box></draw:frame> <text:lin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 </text:p>
          </table:table-cell>
          <table:table-cell table:style-name="Таблица2.A1" office:value-type="string">
            <text:p text:style-name="P14">_____________________________________________<text:line-break/><text:span text:style-name="T1">   (найменування органу державного архітектурно-будівельного<text:line-break/></text:span>_____________________________________________<text:line-break/><text:span text:style-name="T1">                    контролю, якому надсилається повідомлення) </text:span></text:p>
            <text:p text:style-name="P15">Замовник<text:line-break/>______________________________________________<text:line-break/><text:span text:style-name="T1">             (прізвище, ім'я та по батькові фізичної особи, місце <text:line-break/></text:span>______________________________________________<text:line-break/><text:span text:style-name="T1">        проживання, серія і номер паспорта, ким і коли виданий, <text:line-break/></text:span>______________________________________________<text:line-break/><text:span text:style-name="T1">      номер облікової картки платника податків (не зазначається<text:line-break/></text:span>______________________________________________<text:line-break/><text:span text:style-name="T1">       фізичними особами, які через свої релігійні переконання <text:line-break/></text:span>______________________________________________<text:line-break/><text:span text:style-name="T1">             відмовляються від прийняття реєстраційного номера <text:line-break/></text:span>______________________________________________<text:line-break/><text:span text:style-name="T1">     облікової картки платника податків та повідомили про це <text:line-break/></text:span>______________________________________________<text:line-break/><text:span text:style-name="T1">     відповідному контролюючому органу і мають<text:line-break/></text:span>______________________________________________<text:line-break/><text:span text:style-name="T1">                          відмітку у паспорті), номер телефону;<text:line-break/></text:span>______________________________________________<text:line-break/><text:span text:style-name="T1">           найменування юридичної особи, її місцезнаходження,<text:line-break/></text:span>______________________________________________<text:line-break/><text:span text:style-name="T1">   код платника податків згідно з ЄДРПОУ або податковий номер, <text:line-break/></text:span>______________________________________________<text:line-break/><text:span text:style-name="T1">                                              номер телефону)</text:span></text:p>
          </table:table-cell>
        </table:table-row>
      </table:table>
      <text:p text:style-name="P3"/>
      <text:h text:style-name="P16" text:outline-level="3">ПОВІДОМЛЕННЯ<text:line-break/>про початок виконання підготовчих робіт / про зміну даних у повідомленні про початок виконання підготовчих робіт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6">Відповідно до <text:span text:style-name="T2">статті 35 Закону України "Про регулювання містобудівної діяльності"</text:span> повідомляю про початок виконання підготовчих робіт, визначених державними будівельними нормами, стандартами і правилами / про зміну даних у повідомленні про початок виконання підготовчих робіт <text:s text:c="21"/>від ___ ____________ 20_____ (необхідне підкреслити).</text:p>
            <text:p text:style-name="P4">_____________________________________________________________________________________,<text:line-break/><text:span text:style-name="T1">                                                                                   (найменування об'єкта будівництва)<text:line-break/></text:span>місце розташування об'єкта будівництва __________________________________________________,<text:line-break/>вид будівництва _______________________________________________________________________<text:line-break/><text:span text:style-name="T1">                                                                               (нове будівництво, реконструкція,<text:line-break/></text:span>_____________________________________________________________________________________.<text:line-break/><text:span text:style-name="T1">                                                                   реставрація, капітальний ремонт)</text:span></text:p>
            <text:p text:style-name="P4"><text:soft-page-break/>Відповідальною особою проектувальника, що здійснює авторський нагляд, визначено<text:line-break/>_____________________________________________________________________________________<text:line-break/><text:span text:style-name="T1">                                                           (прізвище, ім'я та по батькові, номер телефону, серія і номер<text:line-break/></text:span>_____________________________________________________________________________________.<text:line-break/><text:span text:style-name="T1">                                                                                        кваліфікаційного сертифіката)</text:span></text:p>
            <text:p text:style-name="P3">Відповідальною особою, що здійснює технічний нагляд, визначено<text:line-break/>_____________________________________________________________________________________<text:line-break/><text:span text:style-name="T1">                                                       (прізвище, ім'я та по батькові, номер телефону, серія і номер<text:line-break/></text:span>____________________________________________________________________________________<text:line-break/><text:span text:style-name="T1">                                                                                   кваліфікаційного сертифіката)</text:span></text:p>
            <text:p text:style-name="P3">Земельна ділянка використовується для будівництва на підставі _______________________________<text:line-break/>_____________________________________________________________________________________<text:line-break/><text:span text:style-name="T1">                       (дата, серія, номер документа, що посвідчує право власності чи користування земельною ділянкою,<text:line-break/></text:span>_____________________________________________________________________________________<text:line-break/><text:span text:style-name="T1">                                                                дата, номер договору суперфіцію (необхідне зазначити)<text:line-break/></text:span>____________________________________________________________________________________.<text:line-break/><text:span text:style-name="T1">                                                               та кадастровий номер земельної ділянки)</text:span></text:p>
            <text:p text:style-name="P3">Інформація про генерального підрядника (підрядника - у разі, коли будівельні роботи виконуються без залучення субпідрядників)<text:line-break/>_____________________________________________________________________________________<text:line-break/><text:span text:style-name="T1">                                                                        (прізвище, ім'я та по батькові фізичної особи,<text:line-break/></text:span>_____________________________________________________________________________________<text:line-break/><text:span text:style-name="T1">                      серія і номер паспорта, ким і коли виданий, місце проживання, номер облікової картки платника<text:line-break/></text:span>_____________________________________________________________________________________<text:line-break/><text:span text:style-name="T1">                        податків (не зазначається фізичними особами, які через свої релігійні переконання відмовляються<text:line-break/></text:span>_____________________________________________________________________________________<text:line-break/><text:span text:style-name="T1">                                         від прийняття реєстраційного номера облікової картки платника податків та<text:line-break/></text:span>_____________________________________________________________________________________<text:line-break/><text:span text:style-name="T1">                        повідомили про це відповідному контролюючому органу і мають відмітку у паспорті);<text:line-break/></text:span>_____________________________________________________________________________________ <text:line-break/><text:span text:style-name="T1">                               найменування юридичної особи, місцезнаходження, код платника податків<text:line-break/></text:span>_____________________________________________________________________________________.<text:line-break/><text:span text:style-name="T1">                                                                    згідно з ЄДРПОУ або податковий номер; номер телефону)</text:span></text:p>
            <text:p text:style-name="P3">З метою забезпечення ведення єдиного реєстру документів, що дають право на виконання підготовчих та будівельних робіт і засвідчують прийняття в експлуатацію закінчених будівництвом об'єктів, відомостей про повернення на доопрацювання, відмову у видачі, скасування та анулювання зазначених документів відповідно до <text:span text:style-name="T2">Закону України "Про захист персональних даних"</text:span> я, _____________________________________________________________________________________,<text:line-break/><text:span text:style-name="T1">                                                                          (прізвище, ім'я та по батькові фізичної особи)<text:line-break/></text:span>даю згоду на оброблення моїх персональних даних.</text:p>
            <text:p text:style-name="P10">Мені відомо, що за подання не в повному обсязі та недостовірних даних, зазначених у цьому повідомленні, та виконання підготовчих робіт з порушенням вимог, визначених проектом виконання робіт, державними будівельними нормами, стандартами і правилами, встановлена відповідальність <text:soft-page-break/>відповідно до закону.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Замовник</text:p>
          </table:table-cell>
          <table:table-cell table:style-name="Таблица3.A1" office:value-type="string">
            <text:p text:style-name="P9">__________________<text:line-break/><text:span text:style-name="T1">(підпис)</text:span></text:p>
          </table:table-cell>
          <table:table-cell table:style-name="Таблица3.A1" office:value-type="string">
            <text:p text:style-name="P9">___________________<text:line-break/><text:span text:style-name="T1">(ініціали та прізвище)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12">М. П.</text:p>
          </table:table-cell>
          <table:covered-table-cell/>
          <table:covered-table-cell/>
        </table:table-row>
      </table:table>
      <text:p text:style-name="P2"><text:lin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">Примітки.</text:p>
          </table:table-cell>
          <table:table-cell table:style-name="Таблица4.A1" office:value-type="string">
            <text:p text:style-name="P7">1. Кожна сторінка цього повідомлення підписується замовником та засвідчується його печаткою (за наявності).</text:p>
            <text:p text:style-name="P5">2. В інформації про місце розташування об'єкта будівництва зазначається:</text:p>
            <text:p text:style-name="P5">1) у разі виконання підготовчих робіт щодо об'єкта будівництва, прийнятого в експлуатацію в установленому порядку, - раніше присвоєна адреса об'єкта нерухомого майна;</text:p>
            <text:p text:style-name="P5">2) у разі нового будівництва - кадастровий номер земельної ділянки та місцезнаходження земельної ділянки, на якій розташовуватиметься об'єкт будівництва, згідно з документом, що посвідчує право власності (користування) такою ділянкою.</text:p>
            <text:p text:style-name="P5">В інформації про місце розташування закінченого будівництвом об'єкта, будівництво якого здійснюється на замовлення органів державної влади чи органів місцевого самоврядування відповідно до <text:span text:style-name="T2">частини четвертої статті 34 Закону України "Про регулювання містобудівної діяльності"</text:span> та частини першої <text:span text:style-name="T2">статті 12</text:span><text:span text:style-name="T3"> 1</text:span><text:span text:style-name="T2"> Закону України "Про правовий режим території, що зазнала радіоактивного забруднення внаслідок Чорнобильської катастрофи"</text:span>, у разі відсутності відомостей, визначених підпунктами 1 і 2 цього пункту, зазначається визначений замовником опис місця розташування об'єкта.</text:p>
            <text:p text:style-name="P5">У разі коли інформація про місце розташування об'єкта будівництва, яка зазначена в будівельному паспорті або містобудівних умовах та обмеженнях для проектування об'єкта будівництва, відрізняється від інформації про місце розташування об'єкта будівництва, визначеної підпунктами 1 і 2 цього пункту, додатково зазначається інформація про місце розташування об'єкта будівництва, яка зазначена в такому будівельному паспорті або містобудівних умовах та обмеженнях.</text:p>
            <text:p text:style-name="P13">У разі зміни даних у повідомленні про початок виконання підготовчих робіт інформація про місце розташування об'єкта будівництва зазначається згідно з повідомленням про початок виконання підготовчих робіт.</text:p>
          </table:table-cell>
        </table:table-row>
      </table:table>
      <text:p text:style-name="P1">(додаток 1 із змінами, внесеними згідно з постановами<text:line-break/> Кабінету Міністрів України від 21.10.2015 р. N 879,<text:line-break/>від 07.06.2017 р. N 404,<text:line-break/>від 25.04.2018 р. N 32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6S</meta:editing-duration>
    <meta:editing-cycles>3</meta:editing-cycles>
    <meta:generator>LibreOffice/5.2.3.3$Windows_x86 LibreOffice_project/d54a8868f08a7b39642414cf2c8ef2f228f780cf</meta:generator>
    <dc:date>2018-09-10T15:24:43.494000000</dc:date>
    <meta:document-statistic meta:table-count="4" meta:image-count="0" meta:object-count="0" meta:page-count="3" meta:paragraph-count="28" meta:word-count="698" meta:character-count="8758" meta:non-whitespace-character-count="6865"/>
    <meta:user-defined meta:name="Info 1"/>
    <meta:user-defined meta:name="Info 2"/>
    <meta:user-defined meta:name="Info 3"/>
    <meta:user-defined meta:name="Info 4"/>
  </office:meta>
</office:document-meta>
</file>